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">
      <style:table-properties style:width="17.752cm" fo:margin-left="0.254cm" fo:margin-top="0cm" fo:margin-bottom="0cm" style:page-number="auto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17.044cm"/>
    </style:style>
    <style:style style:name="Tabella1.1" style:family="table-row">
      <style:table-row-properties style:min-row-height="1.886cm" fo:keep-together="auto"/>
    </style:style>
    <style:style style:name="Tabella1.A1" style:family="table-cell">
      <style:table-cell-properties fo:padding-left="0.009cm" fo:padding-right="0.009cm" fo:padding-top="0cm" fo:padding-bottom="0cm" fo:border="0.5pt solid #393939" style:writing-mode="lr-tb"/>
    </style:style>
    <style:style style:name="Tabella1.B1" style:family="table-cell">
      <style:table-cell-properties fo:padding-left="0.009cm" fo:padding-right="0.009cm" fo:padding-top="0cm" fo:padding-bottom="0cm" fo:border-left="0.5pt solid #393939" fo:border-right="0.75pt solid #393939" fo:border-top="0.5pt solid #393939" fo:border-bottom="0.5pt solid #393939" style:writing-mode="lr-tb"/>
    </style:style>
    <style:style style:name="Tabella1.2" style:family="table-row">
      <style:table-row-properties style:min-row-height="1.062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393939" fo:border-right="0.5pt solid #393939" fo:border-top="0.5pt solid #393939" fo:border-bottom="0.75pt solid #393939" style:writing-mode="lr-tb"/>
    </style:style>
    <style:style style:name="Tabella1.B2" style:family="table-cell">
      <style:table-cell-properties fo:padding-left="0.009cm" fo:padding-right="0.009cm" fo:padding-top="0cm" fo:padding-bottom="0cm" fo:border-left="0.5pt solid #393939" fo:border-right="0.75pt solid #393939" fo:border-top="0.5pt solid #393939" fo:border-bottom="0.75pt solid #393939" style:writing-mode="lr-tb"/>
    </style:style>
    <style:style style:name="Tabella1.3" style:family="table-row">
      <style:table-row-properties style:min-row-height="0.674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393939" fo:border-right="0.5pt solid #393939" fo:border-top="0.75pt solid #393939" fo:border-bottom="0.5pt solid #393939" style:writing-mode="lr-tb"/>
    </style:style>
    <style:style style:name="Tabella1.B3" style:family="table-cell">
      <style:table-cell-properties fo:padding-left="0.009cm" fo:padding-right="0.009cm" fo:padding-top="0cm" fo:padding-bottom="0cm" fo:border-left="0.5pt solid #393939" fo:border-right="0.75pt solid #393939" fo:border-top="0.75pt solid #393939" fo:border-bottom="0.5pt solid #393939" style:writing-mode="lr-tb"/>
    </style:style>
    <style:style style:name="Tabella1.4" style:family="table-row">
      <style:table-row-properties style:min-row-height="0.686cm" fo:keep-together="auto"/>
    </style:style>
    <style:style style:name="Tabella1.5" style:family="table-row">
      <style:table-row-properties style:min-row-height="0.683cm" fo:keep-together="auto"/>
    </style:style>
    <style:style style:name="Tabella1.6" style:family="table-row">
      <style:table-row-properties style:min-row-height="0.67cm" fo:keep-together="auto"/>
    </style:style>
    <style:style style:name="Tabella1.A6" style:family="table-cell">
      <style:table-cell-properties fo:padding-left="0.009cm" fo:padding-right="0.009cm" fo:padding-top="0cm" fo:padding-bottom="0cm" fo:border-left="0.5pt solid #393939" fo:border-right="0.5pt solid #393939" fo:border-top="0.75pt solid #393939" fo:border-bottom="0.75pt solid #393939" style:writing-mode="lr-tb"/>
    </style:style>
    <style:style style:name="Tabella1.B6" style:family="table-cell">
      <style:table-cell-properties fo:padding-left="0.009cm" fo:padding-right="0.009cm" fo:padding-top="0cm" fo:padding-bottom="0cm" fo:border-left="0.5pt solid #393939" fo:border-right="0.75pt solid #393939" fo:border-top="0.75pt solid #393939" fo:border-bottom="0.75pt solid #393939" style:writing-mode="lr-tb"/>
    </style:style>
    <style:style style:name="Tabella1.7" style:family="table-row">
      <style:table-row-properties style:min-row-height="0.677cm" fo:keep-together="auto"/>
    </style:style>
    <style:style style:name="Tabella1.12" style:family="table-row">
      <style:table-row-properties style:min-row-height="0.938cm" fo:keep-together="auto"/>
    </style:style>
    <style:style style:name="Tabella1.14" style:family="table-row">
      <style:table-row-properties style:min-row-height="0.679cm" fo:keep-together="auto"/>
    </style:style>
    <style:style style:name="Tabella2" style:family="table" style:master-page-name="">
      <style:table-properties style:width="17.84cm" fo:margin-left="0.219cm" fo:margin-top="0cm" fo:margin-bottom="0cm" style:page-number="auto" table:align="left" style:writing-mode="lr-tb"/>
    </style:style>
    <style:style style:name="Tabella2.A" style:family="table-column">
      <style:table-column-properties style:column-width="0.706cm"/>
    </style:style>
    <style:style style:name="Tabella2.B" style:family="table-column">
      <style:table-column-properties style:column-width="17.133cm"/>
    </style:style>
    <style:style style:name="Tabella2.1" style:family="table-row">
      <style:table-row-properties style:min-row-height="1.215cm" fo:keep-together="auto"/>
    </style:style>
    <style:style style:name="Tabella2.A1" style:family="table-cell">
      <style:table-cell-properties fo:padding-left="0.009cm" fo:padding-right="0.009cm" fo:padding-top="0cm" fo:padding-bottom="0cm" fo:border="0.5pt solid #393939" style:writing-mode="lr-tb"/>
    </style:style>
    <style:style style:name="Tabella2.B1" style:family="table-cell">
      <style:table-cell-properties fo:padding-left="0.009cm" fo:padding-right="0.009cm" fo:padding-top="0cm" fo:padding-bottom="0cm" fo:border-left="0.5pt solid #393939" fo:border-right="0.75pt solid #393939" fo:border-top="0.5pt solid #393939" fo:border-bottom="0.5pt solid #393939" style:writing-mode="lr-tb"/>
    </style:style>
    <style:style style:name="Tabella2.2" style:family="table-row">
      <style:table-row-properties style:min-row-height="1.208cm" fo:keep-together="auto"/>
    </style:style>
    <style:style style:name="Tabella2.3" style:family="table-row">
      <style:table-row-properties style:min-row-height="1.15cm" fo:keep-together="auto"/>
    </style:style>
    <style:style style:name="Tabella2.A3" style:family="table-cell">
      <style:table-cell-properties fo:padding-left="0.009cm" fo:padding-right="0.009cm" fo:padding-top="0cm" fo:padding-bottom="0cm" fo:border-left="0.5pt solid #393939" fo:border-right="0.5pt solid #393939" fo:border-top="0.5pt solid #393939" fo:border-bottom="0.75pt solid #393939" style:writing-mode="lr-tb"/>
    </style:style>
    <style:style style:name="Tabella2.B3" style:family="table-cell">
      <style:table-cell-properties fo:padding-left="0.009cm" fo:padding-right="0.009cm" fo:padding-top="0cm" fo:padding-bottom="0cm" fo:border-left="0.5pt solid #393939" fo:border-right="0.75pt solid #393939" fo:border-top="0.5pt solid #393939" fo:border-bottom="0.75pt solid #393939" style:writing-mode="lr-tb"/>
    </style:style>
    <style:style style:name="Tabella2.4" style:family="table-row">
      <style:table-row-properties style:min-row-height="0.683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393939" fo:border-right="0.5pt solid #393939" fo:border-top="0.75pt solid #393939" fo:border-bottom="0.5pt solid #393939" style:writing-mode="lr-tb"/>
    </style:style>
    <style:style style:name="Tabella2.B4" style:family="table-cell">
      <style:table-cell-properties fo:padding-left="0.009cm" fo:padding-right="0.009cm" fo:padding-top="0cm" fo:padding-bottom="0cm" fo:border-left="0.5pt solid #393939" fo:border-right="0.75pt solid #393939" fo:border-top="0.75pt solid #393939" fo:border-bottom="0.5pt solid #393939" style:writing-mode="lr-tb"/>
    </style:style>
    <style:style style:name="Tabella2.7" style:family="table-row">
      <style:table-row-properties style:min-row-height="1.63cm" fo:keep-together="auto"/>
    </style:style>
    <style:style style:name="Tabella2.9" style:family="table-row">
      <style:table-row-properties style:min-row-height="0.669cm" fo:keep-together="auto"/>
    </style:style>
    <style:style style:name="Tabella2.A9" style:family="table-cell">
      <style:table-cell-properties fo:padding-left="0.009cm" fo:padding-right="0.009cm" fo:padding-top="0cm" fo:padding-bottom="0cm" fo:border-left="0.5pt solid #393939" fo:border-right="0.5pt solid #393939" fo:border-top="0.75pt solid #393939" fo:border-bottom="0.75pt solid #393939" style:writing-mode="lr-tb"/>
    </style:style>
    <style:style style:name="Tabella2.B9" style:family="table-cell">
      <style:table-cell-properties fo:padding-left="0.009cm" fo:padding-right="0.009cm" fo:padding-top="0cm" fo:padding-bottom="0cm" fo:border-left="0.5pt solid #393939" fo:border-right="0.75pt solid #393939" fo:border-top="0.75pt solid #393939" fo:border-bottom="0.75pt solid #393939" style:writing-mode="lr-tb"/>
    </style:style>
    <style:style style:name="P1" style:family="paragraph" style:parent-style-name="Frame_20_contents">
      <style:paragraph-properties fo:margin-left="0.106cm" fo:margin-right="0cm" fo:margin-top="0.016cm" fo:margin-bottom="0cm" style:contextual-spacing="false" fo:text-indent="0cm" style:auto-text-indent="false"/>
    </style:style>
    <style:style style:name="P2" style:family="paragraph" style:parent-style-name="List_20_Paragraph" style:list-style-name="WWNum2">
      <style:paragraph-properties fo:margin-left="1.189cm" fo:margin-right="0cm" fo:line-height="0.494cm" fo:text-indent="-0.637cm" style:auto-text-indent="false">
        <style:tab-stops>
          <style:tab-stop style:position="1.189cm"/>
          <style:tab-stop style:position="1.191cm"/>
        </style:tab-stops>
      </style:paragraph-properties>
    </style:style>
    <style:style style:name="P3" style:family="paragraph" style:parent-style-name="List_20_Paragraph" style:list-style-name="WWNum1">
      <style:paragraph-properties fo:margin-left="1.579cm" fo:margin-right="0cm" fo:text-indent="-0.639cm" style:auto-text-indent="false">
        <style:tab-stops>
          <style:tab-stop style:position="1.58cm"/>
          <style:tab-stop style:position="14.575cm"/>
        </style:tab-stops>
      </style:paragraph-properties>
    </style:style>
    <style:style style:name="P4" style:family="paragraph" style:parent-style-name="List_20_Paragraph">
      <style:paragraph-properties fo:margin-left="1.579cm" fo:margin-right="0cm" fo:text-indent="0cm" style:auto-text-indent="false">
        <style:tab-stops>
          <style:tab-stop style:position="1.58cm"/>
          <style:tab-stop style:position="14.575cm"/>
        </style:tab-stops>
      </style:paragraph-properties>
    </style:style>
    <style:style style:name="P5" style:family="paragraph" style:parent-style-name="List_20_Paragraph" style:list-style-name="WWNum1">
      <style:paragraph-properties fo:margin-left="1.579cm" fo:margin-right="3.715cm" fo:line-height="151%" fo:text-indent="-0.637cm" style:auto-text-indent="false">
        <style:tab-stops>
          <style:tab-stop style:position="1.58cm"/>
        </style:tab-stops>
      </style:paragraph-properties>
    </style:style>
    <style:style style:name="P6" style:family="paragraph" style:parent-style-name="List_20_Paragraph" style:list-style-name="WWNum1">
      <style:paragraph-properties fo:margin-left="2.887cm" fo:margin-right="0cm" fo:text-indent="-0.637cm" style:auto-text-indent="false">
        <style:tab-stops>
          <style:tab-stop style:position="2.847cm"/>
          <style:tab-stop style:position="2.849cm"/>
        </style:tab-stops>
      </style:paragraph-properties>
    </style:style>
    <style:style style:name="P7" style:family="paragraph" style:parent-style-name="List_20_Paragraph" style:list-style-name="WWNum1">
      <style:paragraph-properties fo:margin-left="2.887cm" fo:margin-right="0cm" fo:text-indent="-0.637cm" style:auto-text-indent="false">
        <style:tab-stops>
          <style:tab-stop style:position="2.847cm"/>
          <style:tab-stop style:position="2.849cm"/>
          <style:tab-stop style:position="15.866cm"/>
        </style:tab-stops>
      </style:paragraph-properties>
    </style:style>
    <style:style style:name="P8" style:family="paragraph" style:parent-style-name="Standard">
      <style:paragraph-properties fo:line-height="151%"/>
      <style:text-properties style:font-name="Times New Roman" style:font-name-complex="Times New Roman1"/>
    </style:style>
    <style:style style:name="P9" style:family="paragraph" style:parent-style-name="Standard">
      <style:paragraph-properties fo:margin-left="0.307cm" fo:margin-right="0cm" fo:margin-top="0.099cm" fo:margin-bottom="0cm" style:contextual-spacing="false" fo:text-indent="0cm" style:auto-text-indent="false">
        <style:tab-stops>
          <style:tab-stop style:position="9.544cm"/>
          <style:tab-stop style:position="14.878cm"/>
        </style:tab-stops>
      </style:paragraph-properties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Table_20_Paragraph">
      <style:paragraph-properties fo:margin-left="5.484cm" fo:margin-right="3.625cm" fo:margin-top="0.002cm" fo:margin-bottom="0cm" style:contextual-spacing="false" fo:text-align="start" style:justify-single-word="false" fo:orphans="0" fo:widows="0" fo:text-indent="-1.7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92cm" fo:margin-right="0cm" fo:margin-top="0.291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19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92cm" fo:margin-right="0cm" fo:margin-top="0.10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92cm" fo:margin-right="0cm" fo:margin-top="0.106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92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92cm" fo:margin-right="0.233cm" fo:margin-top="0.106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92cm" fo:margin-right="0cm" fo:margin-top="0.102cm" fo:margin-bottom="0cm" style:contextual-spacing="false" fo:text-align="start" style:justify-single-word="false" fo:orphans="0" fo:widows="0" fo:text-indent="0cm" style:auto-text-indent="false">
        <style:tab-stops>
          <style:tab-stop style:position="14.76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cm" fo:margin-right="0.3cm" fo:margin-top="0.347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loext:graphic-properties draw:fill="none"/>
      <style:paragraph-properties fo:margin-left="0cm" fo:margin-right="0.3cm" fo:margin-top="0.148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loext:graphic-properties draw:fill="none"/>
      <style:paragraph-properties fo:margin-left="0cm" fo:margin-right="0.3cm" fo:margin-top="0.152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loext:graphic-properties draw:fill="none"/>
      <style:paragraph-properties fo:margin-left="0cm" fo:margin-right="0.3cm" fo:margin-top="0.15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loext:graphic-properties draw:fill="none"/>
      <style:paragraph-properties fo:margin-left="0cm" fo:margin-right="0.3cm" fo:margin-top="0.153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loext:graphic-properties draw:fill="none"/>
      <style:paragraph-properties fo:margin-left="0cm" fo:margin-right="0.3cm" fo:margin-top="0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loext:graphic-properties draw:fill="none"/>
      <style:paragraph-properties fo:margin-left="0cm" fo:margin-right="0.3cm" fo:margin-top="0.002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loext:graphic-properties draw:fill="none"/>
      <style:paragraph-properties fo:margin-left="0cm" fo:margin-right="0.199cm" fo:margin-top="0.002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loext:graphic-properties draw:fill="none"/>
      <style:paragraph-properties fo:margin-left="0cm" fo:margin-right="0.199cm" fo:margin-top="0.148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loext:graphic-properties draw:fill="none"/>
      <style:paragraph-properties fo:margin-left="0cm" fo:margin-right="0.199cm" fo:margin-top="0.152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loext:graphic-properties draw:fill="none"/>
      <style:paragraph-properties fo:margin-left="0cm" fo:margin-right="0.199cm" fo:margin-top="0.15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92cm" fo:margin-right="0cm" fo:margin-top="0cm" fo:margin-bottom="0cm" style:contextual-spacing="false" fo:line-height="0.46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92cm" fo:margin-right="0cm" fo:margin-top="0cm" fo:margin-bottom="0cm" style:contextual-spacing="false" fo:line-height="0.462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92cm" fo:margin-right="0cm" fo:margin-top="0cm" fo:margin-bottom="0cm" style:contextual-spacing="false" fo:line-height="0.469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92cm" fo:margin-right="0cm" fo:margin-top="0cm" fo:margin-bottom="0cm" style:contextual-spacing="false" fo:line-height="0.46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92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5.655cm" fo:margin-right="5.643cm" fo:margin-top="0.132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5.655cm" fo:margin-right="5.643cm" fo:margin-top="0.002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ext_20_body">
      <style:paragraph-properties fo:margin-left="10.308cm" fo:margin-right="0cm" fo:text-indent="0cm" style:auto-text-indent="false"/>
    </style:style>
    <style:style style:name="P42" style:family="paragraph" style:parent-style-name="Text_20_body" style:master-page-name="Standard">
      <style:paragraph-properties fo:margin-left="10.308cm" fo:margin-right="0cm" fo:text-indent="0cm" style:auto-text-indent="false" style:page-number="auto"/>
    </style:style>
    <style:style style:name="P43" style:family="paragraph" style:parent-style-name="Text_20_body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4" style:family="paragraph" style:parent-style-name="Text_20_body">
      <style:paragraph-properties fo:margin-left="10.308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5" style:family="paragraph" style:parent-style-name="Text_20_body">
      <style:text-properties style:font-name="Times New Roman" fo:font-size="10pt" fo:font-weight="bold" style:font-size-asian="10pt" style:font-weight-asian="bold" style:font-name-complex="Times New Roman1"/>
    </style:style>
    <style:style style:name="P46" style:family="paragraph" style:parent-style-name="Text_20_body">
      <style:text-properties style:font-name="Times New Roman" fo:font-size="10pt" style:font-size-asian="10pt" style:font-name-complex="Times New Roman1"/>
    </style:style>
    <style:style style:name="P47" style:family="paragraph" style:parent-style-name="Text_20_body">
      <style:paragraph-properties fo:margin-left="7.557cm" fo:margin-right="0cm" fo:margin-top="0.099cm" fo:margin-bottom="0cm" style:contextual-spacing="false" fo:text-align="justify" style:justify-single-word="false" fo:text-indent="0cm" style:auto-text-indent="false">
        <style:tab-stops>
          <style:tab-stop style:position="16.196cm"/>
        </style:tab-stops>
      </style:paragraph-properties>
      <style:text-properties style:font-name="Times New Roman" fo:font-size="10pt" style:font-size-asian="10pt" style:font-name-complex="Times New Roman1"/>
    </style:style>
    <style:style style:name="P48" style:family="paragraph" style:parent-style-name="Text_20_body">
      <style:paragraph-properties fo:margin-top="0.002cm" fo:margin-bottom="0cm" style:contextual-spacing="false"/>
      <style:text-properties style:font-name="Times New Roman" fo:font-size="10pt" style:font-size-asian="10pt" style:font-name-complex="Times New Roman1"/>
    </style:style>
    <style:style style:name="P49" style:family="paragraph" style:parent-style-name="Text_20_body" style:master-page-name="Converted1">
      <style:paragraph-properties style:page-number="auto"/>
      <style:text-properties style:font-name="Times New Roman" fo:font-size="10pt" style:font-size-asian="10pt" style:font-name-complex="Times New Roman1"/>
    </style:style>
    <style:style style:name="P50" style:family="paragraph" style:parent-style-name="Text_20_body">
      <style:text-properties style:font-name="Times New Roman" fo:font-size="14pt" style:font-size-asian="14pt" style:font-name-complex="Times New Roman1"/>
    </style:style>
    <style:style style:name="P51" style:family="paragraph" style:parent-style-name="Text_20_body">
      <style:paragraph-properties fo:margin-left="0.307cm" fo:margin-right="0.995cm" fo:text-indent="0cm" style:auto-text-indent="false"/>
      <style:text-properties style:font-name="Times New Roman" fo:font-weight="bold" style:font-weight-asian="bold" style:font-name-complex="Times New Roman1"/>
    </style:style>
    <style:style style:name="P52" style:family="paragraph" style:parent-style-name="Text_20_body">
      <style:text-properties style:font-name="Times New Roman" fo:font-size="9pt" style:font-size-asian="9pt" style:font-name-complex="Times New Roman1"/>
    </style:style>
    <style:style style:name="P53" style:family="paragraph" style:parent-style-name="Text_20_body">
      <style:paragraph-properties fo:margin-left="0.307cm" fo:margin-right="0cm" fo:text-indent="0cm" style:auto-text-indent="false">
        <style:tab-stops>
          <style:tab-stop style:position="4.953cm"/>
          <style:tab-stop style:position="10.779cm"/>
        </style:tab-stops>
      </style:paragraph-properties>
      <style:text-properties style:font-name="Times New Roman" style:font-name-complex="Times New Roman1"/>
    </style:style>
    <style:style style:name="P54" style:family="paragraph" style:parent-style-name="Text_20_body">
      <style:text-properties style:font-name="Times New Roman" fo:font-size="11.5pt" style:font-size-asian="11.5pt" style:font-name-complex="Times New Roman1"/>
    </style:style>
    <style:style style:name="P55" style:family="paragraph" style:parent-style-name="Text_20_body">
      <style:paragraph-properties fo:margin-left="0.307cm" fo:margin-right="0cm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56" style:family="paragraph" style:parent-style-name="Text_20_body">
      <style:paragraph-properties fo:margin-top="0.014cm" fo:margin-bottom="0cm" style:contextual-spacing="false"/>
      <style:text-properties style:font-name="Times New Roman" fo:font-size="8pt" fo:font-weight="bold" style:font-size-asian="8pt" style:font-weight-asian="bold" style:font-name-complex="Times New Roman1"/>
    </style:style>
    <style:style style:name="P57" style:family="paragraph" style:parent-style-name="Text_20_body">
      <style:text-properties style:font-name="Times New Roman" fo:font-size="10.5pt" style:font-size-asian="10.5pt" style:font-name-complex="Times New Roman1"/>
    </style:style>
    <style:style style:name="P58" style:family="paragraph" style:parent-style-name="Text_20_body">
      <style:paragraph-properties fo:margin-top="0.014cm" fo:margin-bottom="0cm" style:contextual-spacing="false"/>
      <style:text-properties style:font-name="Times New Roman" fo:font-size="10.5pt" style:font-size-asian="10.5pt" style:font-name-complex="Times New Roman1"/>
    </style:style>
    <style:style style:name="P59" style:family="paragraph" style:parent-style-name="Text_20_body">
      <style:paragraph-properties fo:margin-top="0.005cm" fo:margin-bottom="0cm" style:contextual-spacing="false"/>
      <style:text-properties style:font-name="Times New Roman" fo:font-size="10.5pt" style:font-size-asian="10.5pt" style:font-name-complex="Times New Roman1"/>
    </style:style>
    <style:style style:name="P60" style:family="paragraph" style:parent-style-name="Text_20_body">
      <style:text-properties style:font-name="Times New Roman" fo:font-size="8.5pt" style:font-size-asian="8.5pt" style:font-name-complex="Times New Roman1"/>
    </style:style>
    <style:style style:name="P61" style:family="paragraph" style:parent-style-name="Text_20_body">
      <style:text-properties style:font-name="Times New Roman" fo:font-size="13.5pt" style:font-size-asian="13.5pt" style:font-name-complex="Times New Roman1"/>
    </style:style>
    <style:style style:name="P62" style:family="paragraph" style:parent-style-name="Text_20_body">
      <style:paragraph-properties fo:margin-top="0.018cm" fo:margin-bottom="0cm" style:contextual-spacing="false"/>
      <style:text-properties style:font-name="Times New Roman" fo:font-size="13.5pt" style:font-size-asian="13.5pt" style:font-name-complex="Times New Roman1"/>
    </style:style>
    <style:style style:name="P63" style:family="paragraph" style:parent-style-name="Text_20_body">
      <style:text-properties style:font-name="Times New Roman" fo:font-size="5pt" style:font-size-asian="5pt" style:font-name-complex="Times New Roman1"/>
    </style:style>
    <style:style style:name="P64" style:family="paragraph" style:parent-style-name="Text_20_body">
      <style:paragraph-properties fo:margin-left="10.308cm" fo:margin-right="0cm" fo:text-align="end" style:justify-single-word="false" fo:text-indent="0cm" style:auto-text-indent="false"/>
    </style:style>
    <style:style style:name="P65" style:family="paragraph" style:parent-style-name="Text_20_body">
      <style:paragraph-properties fo:margin-left="0.307cm" fo:margin-right="0.995cm" fo:text-indent="0cm" style:auto-text-indent="false"/>
    </style:style>
    <style:style style:name="P66" style:family="paragraph" style:parent-style-name="Text_20_body">
      <style:paragraph-properties fo:margin-left="0.307cm" fo:margin-right="0.995cm" fo:margin-top="0.097cm" fo:margin-bottom="0cm" style:contextual-spacing="false" fo:text-indent="0cm" style:auto-text-indent="false"/>
    </style:style>
    <style:style style:name="P67" style:family="paragraph" style:parent-style-name="Text_20_body">
      <style:paragraph-properties fo:margin-left="0.307cm" fo:margin-right="0cm" fo:line-height="0.473cm" fo:text-indent="0cm" style:auto-text-indent="false"/>
    </style:style>
    <style:style style:name="P68" style:family="paragraph" style:parent-style-name="Text_20_body">
      <style:paragraph-properties fo:margin-left="0.307cm" fo:margin-right="0cm" fo:text-indent="0cm" style:auto-text-indent="false"/>
    </style:style>
    <style:style style:name="P69" style:family="paragraph" style:parent-style-name="Text_20_body">
      <style:paragraph-properties fo:margin-left="0.307cm" fo:margin-right="0cm" fo:text-indent="0cm" style:auto-text-indent="false">
        <style:tab-stops>
          <style:tab-stop style:position="7.659cm"/>
          <style:tab-stop style:position="12.111cm"/>
          <style:tab-stop style:position="15.346cm"/>
        </style:tab-stops>
      </style:paragraph-properties>
    </style:style>
    <style:style style:name="P70" style:family="paragraph" style:parent-style-name="Text_20_body">
      <style:paragraph-properties fo:margin-left="0.307cm" fo:margin-right="0cm" fo:text-indent="0cm" style:auto-text-indent="false">
        <style:tab-stops>
          <style:tab-stop style:position="7.659cm"/>
          <style:tab-stop style:position="11.996cm"/>
          <style:tab-stop style:position="15.152cm"/>
        </style:tab-stops>
      </style:paragraph-properties>
    </style:style>
    <style:style style:name="P71" style:family="paragraph" style:parent-style-name="Text_20_body">
      <style:paragraph-properties fo:margin-left="0.307cm" fo:margin-right="0cm" fo:text-indent="0cm" style:auto-text-indent="false">
        <style:tab-stops>
          <style:tab-stop style:position="4.953cm"/>
          <style:tab-stop style:position="10.779cm"/>
        </style:tab-stops>
      </style:paragraph-properties>
    </style:style>
    <style:style style:name="P72" style:family="paragraph" style:parent-style-name="Text_20_body">
      <style:paragraph-properties fo:margin-left="0.307cm" fo:margin-right="0cm" fo:text-indent="0cm" style:auto-text-indent="false">
        <style:tab-stops>
          <style:tab-stop style:position="6.302cm"/>
          <style:tab-stop style:position="12.023cm"/>
          <style:tab-stop style:position="16.605cm"/>
        </style:tab-stops>
      </style:paragraph-properties>
    </style:style>
    <style:style style:name="P73" style:family="paragraph" style:parent-style-name="Text_20_body">
      <style:paragraph-properties fo:margin-left="7.781cm" fo:margin-right="8.431cm" fo:text-align="center" style:justify-single-word="false" fo:text-indent="0cm" style:auto-text-indent="false"/>
    </style:style>
    <style:style style:name="P74" style:family="paragraph" style:parent-style-name="Text_20_body">
      <style:paragraph-properties fo:line-height="5%"/>
      <style:text-properties fo:font-size="10pt" style:font-size-asian="10pt"/>
    </style:style>
    <style:style style:name="P75" style:family="paragraph" style:parent-style-name="Text_20_body">
      <style:paragraph-properties fo:margin-left="0.307cm" fo:margin-right="0.995cm" fo:margin-top="0.097cm" fo:margin-bottom="0cm" style:contextual-spacing="false" fo:text-indent="0cm" style:auto-text-indent="false"/>
      <style:text-properties fo:color="#393939" loext:opacity="100%" style:font-name="Times New Roman" style:font-name-complex="Times New Roman1"/>
    </style:style>
    <style:style style:name="P76" style:family="paragraph" style:parent-style-name="Text_20_body">
      <style:paragraph-properties fo:margin-left="0.307cm" fo:margin-right="0cm" fo:text-indent="0cm" style:auto-text-indent="false"/>
      <style:text-properties fo:color="#393939" loext:opacity="100%" style:font-name="Times New Roman" style:font-name-complex="Times New Roman1"/>
    </style:style>
    <style:style style:name="T1" style:family="text">
      <style:text-properties fo:color="#393939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fo:color="#393939" loext:opacity="100%" style:font-name="Times New Roman" fo:font-size="10pt" fo:letter-spacing="-0.007cm" fo:font-weight="bold" style:font-size-asian="10pt" style:font-weight-asian="bold" style:font-name-complex="Times New Roman1" style:font-size-complex="10pt"/>
    </style:style>
    <style:style style:name="T3" style:family="text">
      <style:text-properties fo:color="#393939" loext:opacity="100%" style:font-name="Times New Roman" fo:font-size="10pt" fo:letter-spacing="-0.005cm" fo:font-weight="bold" style:font-size-asian="10pt" style:font-weight-asian="bold" style:font-name-complex="Times New Roman1" style:font-size-complex="10pt"/>
    </style:style>
    <style:style style:name="T4" style:family="text">
      <style:text-properties fo:color="#393939" loext:opacity="100%" style:font-name="Times New Roman" fo:font-weight="bold" style:font-weight-asian="bold" style:font-name-complex="Times New Roman1"/>
    </style:style>
    <style:style style:name="T5" style:family="text">
      <style:text-properties fo:color="#393939" loext:opacity="100%" style:font-name="Times New Roman" fo:letter-spacing="-0.002cm" style:font-name-complex="Times New Roman1"/>
    </style:style>
    <style:style style:name="T6" style:family="text">
      <style:text-properties fo:color="#393939" loext:opacity="100%" style:font-name="Times New Roman" fo:letter-spacing="-0.002cm" style:font-name-complex="Times New Roman1" style:text-scale="105%"/>
    </style:style>
    <style:style style:name="T7" style:family="text">
      <style:text-properties fo:color="#393939" loext:opacity="100%" style:font-name="Times New Roman" fo:letter-spacing="-0.002cm" fo:font-weight="bold" style:font-weight-asian="bold" style:font-name-complex="Times New Roman1"/>
    </style:style>
    <style:style style:name="T8" style:family="text">
      <style:text-properties fo:color="#393939" loext:opacity="100%" style:font-name="Times New Roman" fo:letter-spacing="-0.007cm" fo:font-weight="bold" style:font-weight-asian="bold" style:font-name-complex="Times New Roman1"/>
    </style:style>
    <style:style style:name="T9" style:family="text">
      <style:text-properties fo:color="#393939" loext:opacity="100%" style:font-name="Times New Roman" fo:letter-spacing="-0.007cm" style:font-name-complex="Times New Roman1"/>
    </style:style>
    <style:style style:name="T10" style:family="text">
      <style:text-properties fo:color="#393939" loext:opacity="100%" style:font-name="Times New Roman" fo:letter-spacing="-0.007cm" style:font-name-complex="Times New Roman1" style:text-scale="105%"/>
    </style:style>
    <style:style style:name="T11" style:family="text">
      <style:text-properties fo:color="#393939" loext:opacity="100%" style:font-name="Times New Roman" fo:letter-spacing="-0.009cm" fo:font-weight="bold" style:font-weight-asian="bold" style:font-name-complex="Times New Roman1"/>
    </style:style>
    <style:style style:name="T12" style:family="text">
      <style:text-properties fo:color="#393939" loext:opacity="100%" style:font-name="Times New Roman" fo:letter-spacing="-0.009cm" style:font-name-complex="Times New Roman1"/>
    </style:style>
    <style:style style:name="T13" style:family="text">
      <style:text-properties fo:color="#393939" loext:opacity="100%" style:font-name="Times New Roman" fo:letter-spacing="-0.009cm" style:font-name-complex="Times New Roman1" style:text-scale="105%"/>
    </style:style>
    <style:style style:name="T14" style:family="text">
      <style:text-properties fo:color="#393939" loext:opacity="100%" style:font-name="Times New Roman" fo:letter-spacing="-0.004cm" fo:font-weight="bold" style:font-weight-asian="bold" style:font-name-complex="Times New Roman1"/>
    </style:style>
    <style:style style:name="T15" style:family="text">
      <style:text-properties fo:color="#393939" loext:opacity="100%" style:font-name="Times New Roman" fo:letter-spacing="-0.004cm" style:font-name-complex="Times New Roman1"/>
    </style:style>
    <style:style style:name="T16" style:family="text">
      <style:text-properties fo:color="#393939" loext:opacity="100%" style:font-name="Times New Roman" fo:letter-spacing="-0.004cm" style:font-name-complex="Times New Roman1" style:text-scale="105%"/>
    </style:style>
    <style:style style:name="T17" style:family="text">
      <style:text-properties fo:color="#393939" loext:opacity="100%" style:font-name="Times New Roman" fo:letter-spacing="-0.083cm" fo:font-weight="bold" style:font-weight-asian="bold" style:font-name-complex="Times New Roman1"/>
    </style:style>
    <style:style style:name="T18" style:family="text">
      <style:text-properties fo:color="#393939" loext:opacity="100%" style:font-name="Times New Roman" fo:letter-spacing="-0.083cm" style:font-name-complex="Times New Roman1"/>
    </style:style>
    <style:style style:name="T19" style:family="text">
      <style:text-properties fo:color="#393939" loext:opacity="100%" style:font-name="Times New Roman" style:font-name-complex="Times New Roman1"/>
    </style:style>
    <style:style style:name="T20" style:family="text">
      <style:text-properties fo:color="#393939" loext:opacity="100%" style:font-name="Times New Roman" style:font-name-complex="Times New Roman1" style:text-scale="105%"/>
    </style:style>
    <style:style style:name="T21" style:family="text">
      <style:text-properties fo:color="#393939" loext:opacity="100%" style:font-name="Times New Roman" fo:letter-spacing="-0.012cm" style:font-name-complex="Times New Roman1"/>
    </style:style>
    <style:style style:name="T22" style:family="text">
      <style:text-properties fo:color="#393939" loext:opacity="100%" style:font-name="Times New Roman" fo:letter-spacing="-0.012cm" style:font-name-complex="Times New Roman1" style:text-scale="105%"/>
    </style:style>
    <style:style style:name="T23" style:family="text">
      <style:text-properties fo:color="#393939" loext:opacity="100%" style:font-name="Times New Roman" fo:letter-spacing="-0.012cm" fo:font-weight="bold" style:font-weight-asian="bold" style:font-name-complex="Times New Roman1"/>
    </style:style>
    <style:style style:name="T24" style:family="text">
      <style:text-properties fo:color="#393939" loext:opacity="100%" style:font-name="Times New Roman" fo:letter-spacing="-0.005cm" style:font-name-complex="Times New Roman1"/>
    </style:style>
    <style:style style:name="T25" style:family="text">
      <style:text-properties fo:color="#393939" loext:opacity="100%" style:font-name="Times New Roman" fo:letter-spacing="-0.005cm" style:font-name-complex="Times New Roman1" style:text-scale="105%"/>
    </style:style>
    <style:style style:name="T26" style:family="text">
      <style:text-properties fo:color="#393939" loext:opacity="100%" style:font-name="Times New Roman" fo:letter-spacing="-0.005cm" fo:font-weight="bold" style:font-weight-asian="bold" style:font-name-complex="Times New Roman1"/>
    </style:style>
    <style:style style:name="T27" style:family="text">
      <style:text-properties fo:color="#393939" loext:opacity="100%" style:font-name="Times New Roman" fo:letter-spacing="-0.005cm" fo:font-style="italic" fo:font-weight="bold" style:font-style-asian="italic" style:font-weight-asian="bold" style:font-name-complex="Times New Roman1"/>
    </style:style>
    <style:style style:name="T28" style:family="text">
      <style:text-properties fo:color="#393939" loext:opacity="100%" style:font-name="Times New Roman" style:text-underline-style="solid" style:text-underline-width="auto" style:text-underline-color="#383838" style:font-name-complex="Times New Roman1"/>
    </style:style>
    <style:style style:name="T29" style:family="text">
      <style:text-properties fo:color="#393939" loext:opacity="100%" style:font-name="Times New Roman" style:text-underline-style="solid" style:text-underline-width="auto" style:text-underline-color="#383838" fo:font-weight="bold" style:font-weight-asian="bold" style:font-name-complex="Times New Roman1"/>
    </style:style>
    <style:style style:name="T30" style:family="text">
      <style:text-properties fo:color="#393939" loext:opacity="100%" style:font-name="Times New Roman" fo:letter-spacing="0.086cm" style:font-name-complex="Times New Roman1"/>
    </style:style>
    <style:style style:name="T31" style:family="text">
      <style:text-properties fo:color="#393939" loext:opacity="100%" style:font-name="Times New Roman" fo:letter-spacing="-0.011cm" style:font-name-complex="Times New Roman1"/>
    </style:style>
    <style:style style:name="T32" style:family="text">
      <style:text-properties fo:color="#393939" loext:opacity="100%" style:font-name="Times New Roman" fo:letter-spacing="-0.011cm" style:font-name-complex="Times New Roman1" style:text-scale="105%"/>
    </style:style>
    <style:style style:name="T33" style:family="text">
      <style:text-properties fo:color="#393939" loext:opacity="100%" style:font-name="Times New Roman" fo:letter-spacing="-0.011cm" fo:font-weight="bold" style:font-weight-asian="bold" style:font-name-complex="Times New Roman1"/>
    </style:style>
    <style:style style:name="T34" style:family="text">
      <style:text-properties fo:color="#393939" loext:opacity="100%" style:font-name="Times New Roman" fo:letter-spacing="0.004cm" style:font-name-complex="Times New Roman1"/>
    </style:style>
    <style:style style:name="T35" style:family="text">
      <style:text-properties fo:color="#393939" loext:opacity="100%" style:font-name="Times New Roman" fo:letter-spacing="0.004cm" style:font-name-complex="Times New Roman1" style:text-scale="105%"/>
    </style:style>
    <style:style style:name="T36" style:family="text">
      <style:text-properties fo:color="#393939" loext:opacity="100%" style:font-name="Times New Roman" fo:letter-spacing="0.004cm" fo:font-weight="bold" style:font-weight-asian="bold" style:font-name-complex="Times New Roman1"/>
    </style:style>
    <style:style style:name="T37" style:family="text">
      <style:text-properties fo:color="#393939" loext:opacity="100%" style:font-name="Times New Roman" fo:letter-spacing="0.004cm" fo:font-style="italic" fo:font-weight="bold" style:font-style-asian="italic" style:font-weight-asian="bold" style:font-name-complex="Times New Roman1"/>
    </style:style>
    <style:style style:name="T38" style:family="text">
      <style:text-properties fo:color="#393939" loext:opacity="100%" style:font-name="Times New Roman" fo:letter-spacing="0.072cm" style:font-name-complex="Times New Roman1"/>
    </style:style>
    <style:style style:name="T39" style:family="text">
      <style:text-properties fo:color="#393939" loext:opacity="100%" style:font-name="Times New Roman" fo:letter-spacing="0.074cm" style:font-name-complex="Times New Roman1"/>
    </style:style>
    <style:style style:name="T40" style:family="text">
      <style:text-properties fo:color="#393939" loext:opacity="100%" style:font-name="Times New Roman" fo:letter-spacing="0.076cm" style:font-name-complex="Times New Roman1"/>
    </style:style>
    <style:style style:name="T41" style:family="text">
      <style:text-properties fo:color="#393939" loext:opacity="100%" style:font-name="Times New Roman" fo:letter-spacing="0.083cm" style:font-name-complex="Times New Roman1"/>
    </style:style>
    <style:style style:name="T42" style:family="text">
      <style:text-properties fo:color="#393939" loext:opacity="100%" style:font-name="Times New Roman" fo:letter-spacing="0.009cm" style:font-name-complex="Times New Roman1" style:text-scale="105%"/>
    </style:style>
    <style:style style:name="T43" style:family="text">
      <style:text-properties fo:color="#393939" loext:opacity="100%" style:font-name="Times New Roman" fo:letter-spacing="-0.088cm" style:font-name-complex="Times New Roman1" style:text-scale="105%"/>
    </style:style>
    <style:style style:name="T44" style:family="text">
      <style:text-properties fo:color="#393939" loext:opacity="100%" style:font-name="Times New Roman" fo:letter-spacing="-0.014cm" style:font-name-complex="Times New Roman1" style:text-scale="105%"/>
    </style:style>
    <style:style style:name="T45" style:family="text">
      <style:text-properties fo:color="#393939" loext:opacity="100%" style:font-name="Times New Roman" fo:letter-spacing="0.002cm" fo:font-weight="bold" style:font-weight-asian="bold" style:font-name-complex="Times New Roman1"/>
    </style:style>
    <style:style style:name="T46" style:family="text">
      <style:text-properties fo:color="#393939" loext:opacity="100%" style:font-name="Times New Roman" fo:letter-spacing="0.002cm" style:font-name-complex="Times New Roman1"/>
    </style:style>
    <style:style style:name="T47" style:family="text">
      <style:text-properties fo:color="#393939" loext:opacity="100%" style:font-name="Times New Roman" fo:letter-spacing="0.007cm" style:font-name-complex="Times New Roman1"/>
    </style:style>
    <style:style style:name="T48" style:family="text">
      <style:text-properties fo:color="#393939" loext:opacity="100%" style:font-name="Times New Roman" fo:letter-spacing="0.078cm" style:font-name-complex="Times New Roman1"/>
    </style:style>
    <style:style style:name="T49" style:family="text">
      <style:text-properties fo:color="#393939" loext:opacity="100%" style:font-name="Times New Roman" fo:letter-spacing="0.005cm" style:font-name-complex="Times New Roman1"/>
    </style:style>
    <style:style style:name="T50" style:family="text">
      <style:text-properties fo:color="#393939" loext:opacity="100%" style:font-name="Times New Roman" fo:letter-spacing="0.081cm" style:font-name-complex="Times New Roman1"/>
    </style:style>
    <style:style style:name="T51" style:family="text">
      <style:text-properties fo:color="#393939" loext:opacity="100%" style:font-name="Times New Roman" fo:font-style="italic" style:font-style-asian="italic" style:font-name-complex="Times New Roman1"/>
    </style:style>
    <style:style style:name="T52" style:family="text">
      <style:text-properties fo:color="#393939" loext:opacity="100%" style:font-name="Times New Roman" fo:font-style="italic" fo:font-weight="bold" style:font-style-asian="italic" style:font-weight-asian="bold" style:font-name-complex="Times New Roman1"/>
    </style:style>
    <style:style style:name="T53" style:family="text">
      <style:text-properties fo:color="#393939" loext:opacity="100%" style:font-name="Times New Roman" fo:font-style="italic" style:text-underline-style="solid" style:text-underline-width="auto" style:text-underline-color="#383838" fo:font-weight="bold" style:font-style-asian="italic" style:font-weight-asian="bold" style:font-name-complex="Times New Roman1"/>
    </style:style>
    <style:style style:name="T5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5" style:family="text">
      <style:text-properties style:font-name="Times New Roman" fo:font-size="10pt" style:font-size-asian="10pt" style:font-name-complex="Times New Roman1"/>
    </style:style>
    <style:style style:name="T56" style:family="text">
      <style:text-properties style:font-name="Times New Roman" fo:font-weight="bold" style:font-weight-asian="bold" style:font-name-complex="Times New Roman1"/>
    </style:style>
    <style:style style:name="T57" style:family="text">
      <style:text-properties style:font-name="Times New Roman" style:font-name-complex="Times New Roman1"/>
    </style:style>
    <style:style style:name="T58" style:family="text">
      <style:text-properties style:font-name="Times New Roman" fo:font-size="8pt" style:font-size-asian="8pt" style:font-name-complex="Times New Roman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text:span text:style-name="T1">Alla</text:span><text:span text:style-name="T2"> </text:span><text:span text:style-name="T1">cortese</text:span><text:span text:style-name="T3"> </text:span><text:span text:style-name="T1">attenzione della Dirigente </text:span><text:span text:style-name="T54">Scolastica</text:span></text:p>
        <text:p text:style-name="P44"/>
        <text:p text:style-name="P41"><text:span text:style-name="T54">Mira Francesca CARELLO</text:span></text:p>
        <text:p text:style-name="P44"/>
        <text:p text:style-name="P41"><text:span text:style-name="T54">I.C. REGIO PARCO- C. Regio Parco, 19</text:span></text:p>
        <text:p text:style-name="P44"/>
        <text:p text:style-name="P64"><text:span text:style-name="T54">TORINO</text:span></text:p>
        <text:p text:style-name="P46"/>
        <text:p text:style-name="P46"/>
        <text:p text:style-name="P50"/>
        <text:p text:style-name="P65"><text:span text:style-name="T4">Oggetto:</text:span><text:span text:style-name="T5"> </text:span><text:span text:style-name="T4">Richiesta</text:span><text:span text:style-name="T8"> </text:span><text:span text:style-name="T4">di</text:span><text:span text:style-name="T8"> </text:span><text:span text:style-name="T4">accertamento</text:span><text:span text:style-name="T8"> </text:span><text:span text:style-name="T4">del</text:span><text:span text:style-name="T8"> </text:span><text:span text:style-name="T4">percorso</text:span><text:span text:style-name="T8"> </text:span><text:span text:style-name="T4">di</text:span><text:span text:style-name="T11"> </text:span><text:span text:style-name="T4">apprendimento/istruzione</text:span><text:span text:style-name="T14"> </text:span><text:span text:style-name="T4">di</text:span><text:span text:style-name="T8"> </text:span><text:span text:style-name="T4">alunno/a</text:span><text:span text:style-name="T14"> </text:span><text:span text:style-name="T4">in</text:span><text:span text:style-name="T8"> </text:span><text:span text:style-name="T4">Istruzione</text:span><text:span text:style-name="T17"> </text:span><text:span text:style-name="T4">parentale, con</text:span><text:span text:style-name="T7"> </text:span><text:span text:style-name="T4">certificazione</text:span><text:span text:style-name="T7"> </text:span><text:span text:style-name="T4">DSA/BES/ADHD</text:span></text:p>
        <text:p text:style-name="P51"/>
        <text:p text:style-name="P67"><text:span text:style-name="T19">Allegati:</text:span></text:p>
        <text:list xml:id="list722659422" text:style-name="WWNum2">
          <text:list-item>
            <text:p text:style-name="P2"><text:span text:style-name="T19">Progetto</text:span><text:span text:style-name="T21"> </text:span><text:span text:style-name="T19">famigliare</text:span><text:span text:style-name="T12"> </text:span><text:span text:style-name="T19">personalizzato</text:span></text:p>
          </text:list-item>
          <text:list-item>
            <text:p text:style-name="P2"><text:span text:style-name="T19">Diagnosi</text:span></text:p>
          </text:list-item>
        </text:list>
        <text:p text:style-name="P50"/>
        <text:p text:style-name="P68"><text:span text:style-name="T19">I</text:span><text:span text:style-name="T24"> </text:span><text:span text:style-name="T19">sottoscritti:</text:span></text:p>
        <text:p text:style-name="P52"/>
        <text:p text:style-name="P69"><text:span text:style-name="T28"><text:tab/></text:span><text:span text:style-name="T19">,</text:span><text:span text:style-name="T30"> </text:span><text:span text:style-name="T19">nato a</text:span><text:span text:style-name="T28"><text:tab/></text:span><text:span text:style-name="T19">, il</text:span><text:span text:style-name="T28"><text:tab/></text:span><text:span text:style-name="T19">e</text:span></text:p>
        <text:p text:style-name="P70"><text:span text:style-name="T28"><text:s/><text:tab/></text:span><text:span text:style-name="T19">,</text:span><text:span text:style-name="T5"> </text:span><text:span text:style-name="T19">nata</text:span><text:span text:style-name="T5"> </text:span><text:span text:style-name="T19">a</text:span><text:span text:style-name="T28"><text:tab/></text:span><text:span text:style-name="T19">, il</text:span><text:span text:style-name="T28"><text:tab/></text:span><text:span text:style-name="T19">,</text:span><text:span text:style-name="T15"> </text:span><text:span text:style-name="T19">residenti</text:span><text:span text:style-name="T15"> </text:span><text:span text:style-name="T19">a</text:span></text:p>
        <text:p text:style-name="P71"><text:span text:style-name="T28"><text:s/><text:tab/></text:span><text:span text:style-name="T19">,</text:span><text:span text:style-name="T24"> </text:span><text:span text:style-name="T19">Via/Piazza</text:span><text:span text:style-name="T31"> </text:span><text:span text:style-name="T28"><text:s/><text:tab/></text:span></text:p>
        <text:p text:style-name="P53"/>
        <text:p text:style-name="P68"><text:span text:style-name="T19">in</text:span><text:span text:style-name="T9"> </text:span><text:span text:style-name="T19">qualità</text:span><text:span text:style-name="T24"> </text:span><text:span text:style-name="T19">di</text:span><text:span text:style-name="T24"> </text:span><text:span text:style-name="T19">genitori / titolari responsabilità genitoriale dell’alunno/a</text:span></text:p>
        <text:p text:style-name="P52"/>
        <text:p text:style-name="P72"><text:span text:style-name="T28"><text:tab/></text:span><text:span text:style-name="T19">,</text:span><text:span text:style-name="T5"> </text:span><text:span text:style-name="T19">nato</text:span><text:span text:style-name="T5"> </text:span><text:span text:style-name="T19">a</text:span><text:span text:style-name="T28"><text:tab/></text:span><text:span text:style-name="T19">, il</text:span><text:span text:style-name="T31"> </text:span><text:span text:style-name="T28"><text:s/><text:tab/></text:span></text:p>
        <text:p text:style-name="P50"/>
        <text:p text:style-name="P73"><text:span text:style-name="T1">CHIEDONO</text:span></text:p>
        <text:p text:style-name="P43"/>
        <text:p text:style-name="P68"><text:span text:style-name="T19">che</text:span><text:span text:style-name="T24"> </text:span><text:span text:style-name="T19">il/la</text:span><text:span text:style-name="T24"> </text:span><text:span text:style-name="T19">proprio</text:span><text:span text:style-name="T9"> </text:span><text:span text:style-name="T19">figlio/a</text:span><text:span text:style-name="T5"> </text:span><text:span text:style-name="T19">possa</text:span><text:span text:style-name="T15"> </text:span><text:span text:style-name="T19">effettuare</text:span><text:span text:style-name="T5"> </text:span><text:span text:style-name="T19">presso</text:span><text:span text:style-name="T9"> l’I.C. Regio Parco </text:span><text:span text:style-name="T19">l’accertamento</text:span><text:span text:style-name="T9"> </text:span><text:span text:style-name="T19">relativo</text:span><text:span text:style-name="T24"> </text:span><text:span text:style-name="T19">al</text:span><text:span text:style-name="T24"> </text:span><text:span text:style-name="T19">percorso</text:span><text:span text:style-name="T9"> </text:span><text:span text:style-name="T19">di</text:span></text:p>
        <text:p text:style-name="P68"><text:span text:style-name="T19">Istruzione</text:span><text:span text:style-name="T24"> </text:span><text:span text:style-name="T19">Parentale dell’anno</text:span><text:span text:style-name="T9"> </text:span><text:span text:style-name="T19">in</text:span><text:span text:style-name="T9"> </text:span><text:span text:style-name="T19">corso</text:span><text:span text:style-name="T34"> </text:span><text:span text:style-name="T19">(</text:span><text:span text:style-name="T9"> </text:span><text:span text:style-name="T19">per</text:span><text:span text:style-name="T9"> </text:span><text:span text:style-name="T19">l’idoneità</text:span><text:span text:style-name="T24"> </text:span><text:span text:style-name="T19">alla</text:span><text:span text:style-name="T5"> </text:span><text:span text:style-name="T19">classe</text:span><text:span text:style-name="T5"> _______</text:span><text:span text:style-name="T19">).</text:span></text:p>
        <text:p text:style-name="P54"/>
        <text:p text:style-name="P68"><text:span text:style-name="T19">I</text:span><text:span text:style-name="T24"> </text:span><text:span text:style-name="T19">sottoscritti</text:span><text:span text:style-name="T24"> </text:span><text:span text:style-name="T19">dichiarano</text:span><text:span text:style-name="T24"> </text:span><text:span text:style-name="T19">a</text:span><text:span text:style-name="T24"> </text:span><text:span text:style-name="T19">tal</text:span><text:span text:style-name="T15"> </text:span><text:span text:style-name="T19">fine</text:span><text:span text:style-name="T15"> </text:span><text:span text:style-name="T19">che:</text:span></text:p>
        <text:p text:style-name="P55"/>
        <text:list xml:id="list2392011586" text:style-name="WWNum1">
          <text:list-item>
            <text:p text:style-name="P3"><text:span text:style-name="T19">il</text:span><text:span text:style-name="T38"> </text:span><text:span text:style-name="T19">proprio</text:span><text:span text:style-name="T38"> </text:span><text:span text:style-name="T19">figlio</text:span><text:span text:style-name="T39"> </text:span><text:span text:style-name="T19">è</text:span><text:span text:style-name="T40"> </text:span><text:span text:style-name="T19">in</text:span><text:span text:style-name="T41"> </text:span><text:span text:style-name="T19">possesso</text:span><text:span text:style-name="T38"> </text:span><text:span text:style-name="T19">di</text:span><text:span text:style-name="T39"> </text:span><text:span text:style-name="T19">certificazione/diagnosi</text:span><text:span text:style-name="T39"> </text:span><text:span text:style-name="T19">di _____________________________,</text:span><text:span text:style-name="T40"> </text:span></text:p>
          </text:list-item>
        </text:list>
        <text:p text:style-name="P4"><text:span text:style-name="T19">rilasciata</text:span><text:span text:style-name="T39"> </text:span><text:span text:style-name="T19">da </text:span><text:span text:style-name="T28">____________________________</text:span><text:span text:style-name="T19">in</text:span><text:span text:style-name="T24"> </text:span><text:span text:style-name="T19">data _____/_____/______</text:span></text:p>
        <text:p text:style-name="P57"/>
        <text:list xml:id="list160842968753176" text:continue-numbering="true" text:style-name="WWNum1">
          <text:list-item>
            <text:p text:style-name="P5"><text:span text:style-name="T20">la</text:span><text:span text:style-name="T13"> </text:span><text:span text:style-name="T20">diagnosi</text:span><text:span text:style-name="T6"> </text:span><text:span text:style-name="T20">(che</text:span><text:span text:style-name="T32"> </text:span><text:span text:style-name="T20">si</text:span><text:span text:style-name="T16"> </text:span><text:span text:style-name="T20">allega)</text:span><text:span text:style-name="T35"> </text:span><text:span text:style-name="T20">ha</text:span><text:span text:style-name="T13"> </text:span><text:span text:style-name="T20">rilevato</text:span><text:span text:style-name="T32"> </text:span><text:span text:style-name="T20">la</text:span><text:span text:style-name="T10"> </text:span><text:span text:style-name="T20">necessità</text:span><text:span text:style-name="T13"> </text:span><text:span text:style-name="T20">di</text:span><text:span text:style-name="T25"> </text:span><text:span text:style-name="T20">una</text:span><text:span text:style-name="T13"> </text:span><text:span text:style-name="T20">personalizzazione</text:span><text:span text:style-name="T42"> </text:span><text:span text:style-name="T20">degli</text:span><text:span text:style-name="T43"> </text:span><text:span text:style-name="T20">apprendimenti,</text:span><text:span text:style-name="T6"> </text:span><text:span text:style-name="T20">in particolare</text:span><text:span text:style-name="T16"> </text:span><text:span text:style-name="T20">nelle</text:span><text:span text:style-name="T35"> </text:span><text:span text:style-name="T20">sfere:</text:span></text:p>
          </text:list-item>
        </text:list>
        <text:p text:style-name="P8"/>
        <text:list xml:id="list160844539873978" text:continue-numbering="true" text:style-name="WWNum1">
          <text:list-item>
            <text:list>
              <text:list-item>
                <text:p text:style-name="P6"><text:span text:style-name="T20">della</text:span><text:span text:style-name="T25"> </text:span><text:span text:style-name="T20">lettura</text:span></text:p>
              </text:list-item>
              <text:list-item>
                <text:p text:style-name="P6"><text:span text:style-name="T20">della</text:span><text:span text:style-name="T22"> </text:span><text:span text:style-name="T20">scrittura</text:span></text:p>
              </text:list-item>
              <text:list-item>
                <text:p text:style-name="P6"><text:span text:style-name="T20">della</text:span><text:span text:style-name="T32"> </text:span><text:span text:style-name="T20">grafia</text:span></text:p>
              </text:list-item>
              <text:list-item>
                <text:p text:style-name="P6"><text:span text:style-name="T20">del</text:span><text:span text:style-name="T44"> </text:span><text:span text:style-name="T20">calcolo</text:span></text:p>
              </text:list-item>
              <text:list-item>
                <text:p text:style-name="P6"><text:span text:style-name="T20">della</text:span><text:span text:style-name="T32"> </text:span><text:span text:style-name="T20">proprietà</text:span><text:span text:style-name="T13"> </text:span><text:span text:style-name="T20">linguistica</text:span></text:p>
              </text:list-item>
              <text:list-item>
                <text:p text:style-name="P6"><text:span text:style-name="T20">della</text:span><text:span text:style-name="T32"> </text:span><text:span text:style-name="T20">memoria</text:span></text:p>
              </text:list-item>
              <text:list-item>
                <text:p text:style-name="P6"><text:span text:style-name="T20">dell’attenzione</text:span></text:p>
              </text:list-item>
              <text:list-item>
                <text:p text:style-name="P6"><text:span text:style-name="T20">dell’affaticabilità</text:span></text:p>
              </text:list-item>
              <text:list-item>
                <text:p text:style-name="P7"><text:span text:style-name="T20">altro:</text:span><text:span text:style-name="T15"> </text:span></text:p>
              </text:list-item>
            </text:list>
          </text:list-item>
        </text:list>
      </text:section>
      <text:p text:style-name="P49"/>
      <text:p text:style-name="P60"/>
      <text:p text:style-name="P68"><text:span text:style-name="T4">I</text:span><text:span text:style-name="T8"> </text:span><text:span text:style-name="T4">sottoscritti</text:span><text:span text:style-name="T26"> </text:span><text:span text:style-name="T4">richiedono,</text:span><text:span text:style-name="T8"> </text:span><text:span text:style-name="T4">pertanto,</text:span><text:span text:style-name="T8"> </text:span><text:span text:style-name="T4">che</text:span><text:span text:style-name="T8"> </text:span><text:span text:style-name="T4">durante</text:span><text:span text:style-name="T14"> </text:span><text:span text:style-name="T4">tutte</text:span><text:span text:style-name="T14"> </text:span><text:span text:style-name="T4">le</text:span><text:span text:style-name="T26"> </text:span><text:span text:style-name="T4">prove</text:span><text:span text:style-name="T26"> </text:span><text:span text:style-name="T4">d’esame</text:span><text:span text:style-name="T14"> </text:span><text:span text:style-name="T4">vengano</text:span><text:span text:style-name="T8"> </text:span><text:span text:style-name="T4">adottate</text:span><text:span text:style-name="T26"> </text:span><text:span text:style-name="T4">le</text:span><text:span text:style-name="T26"> </text:span><text:span text:style-name="T4">seguenti</text:span><text:span text:style-name="T26"> </text:span><text:span text:style-name="T4">misure</text:span></text:p>
      <text:p text:style-name="P68"><text:span text:style-name="T4">dispensative</text:span><text:span text:style-name="T8"> </text:span><text:span text:style-name="T4">e</text:span><text:span text:style-name="T8"> </text:span><text:span text:style-name="T4">i</text:span><text:span text:style-name="T8"> </text:span><text:span text:style-name="T4">seguenti</text:span><text:span text:style-name="T11"> </text:span><text:span text:style-name="T4">interventi</text:span><text:span text:style-name="T8"> </text:span><text:span text:style-name="T4">di</text:span><text:span text:style-name="T11"> </text:span><text:span text:style-name="T4">individualizzazione</text:span><text:span text:style-name="T8"> </text:span><text:span text:style-name="T4">e/o</text:span><text:span text:style-name="T7"> </text:span><text:span text:style-name="T4">compensativi:</text:span></text:p>
      <text:p text:style-name="P6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1"/>
            <text:p text:style-name="P15"><text:span text:style-name="T4">MISURE</text:span><text:span text:style-name="T26"> </text:span><text:span text:style-name="T4">DISPENSATIVE</text:span><text:span text:style-name="T26"> </text:span><text:span text:style-name="T4">(legge</text:span><text:span text:style-name="T33"> </text:span><text:span text:style-name="T4">170/10</text:span><text:span text:style-name="T33"> </text:span><text:span text:style-name="T4">e</text:span><text:span text:style-name="T11"> </text:span><text:span text:style-name="T4">linee</text:span><text:span text:style-name="T23"> </text:span><text:span text:style-name="T4">guida</text:span><text:span text:style-name="T8"> </text:span><text:span text:style-name="T4">12/07/11)</text:span><text:span text:style-name="T17"> </text:span><text:span text:style-name="T4">E</text:span><text:span text:style-name="T45"> </text:span><text:span text:style-name="T4">INTERVENTI DI</text:span><text:span text:style-name="T8"> </text:span><text:span text:style-name="T4">INDIVIDUALIZZAZIONE</text:span></text:p>
          </table:table-cell>
        </table:table-row>
        <table:table-row table:style-name="Tabella1.2">
          <table:table-cell table:style-name="Tabella1.A2" office:value-type="string">
            <text:p text:style-name="P23"><text:span text:style-name="T19">o</text:span></text:p>
          </table:table-cell>
          <table:table-cell table:style-name="Tabella1.B2" office:value-type="string">
            <text:p text:style-name="P16"><text:span text:style-name="T19">Dispensa</text:span><text:span text:style-name="T24"> </text:span><text:span text:style-name="T19">dalla</text:span><text:span text:style-name="T24"> </text:span><text:span text:style-name="T19">lettura</text:span><text:span text:style-name="T24"> </text:span><text:span text:style-name="T19">ad</text:span><text:span text:style-name="T9"> </text:span><text:span text:style-name="T19">alta</text:span><text:span text:style-name="T24"> </text:span><text:span text:style-name="T19">voce</text:span></text:p>
          </table:table-cell>
        </table:table-row>
        <table:table-row table:style-name="Tabella1.3">
          <table:table-cell table:style-name="Tabella1.A3" office:value-type="string">
            <text:p text:style-name="P24"><text:span text:style-name="T19">o</text:span></text:p>
          </table:table-cell>
          <table:table-cell table:style-name="Tabella1.B3" office:value-type="string">
            <text:p text:style-name="P34"><text:span text:style-name="T19">Dispensa</text:span><text:span text:style-name="T9"> </text:span><text:span text:style-name="T19">dall’uso</text:span><text:span text:style-name="T12"> </text:span><text:span text:style-name="T19">dei</text:span><text:span text:style-name="T9"> </text:span><text:span text:style-name="T19">quattro</text:span><text:span text:style-name="T12"> </text:span><text:span text:style-name="T19">caratteri</text:span><text:span text:style-name="T9"> </text:span><text:span text:style-name="T19">di</text:span><text:span text:style-name="T9"> </text:span><text:span text:style-name="T19">scrittura</text:span><text:span text:style-name="T24"> </text:span><text:span text:style-name="T19">nelle</text:span><text:span text:style-name="T9"> </text:span><text:span text:style-name="T19">prime</text:span><text:span text:style-name="T24"> </text:span><text:span text:style-name="T19">fasi</text:span><text:span text:style-name="T9"> </text:span><text:span text:style-name="T19">dell’apprendimento</text:span></text:p>
          </table:table-cell>
        </table:table-row>
        <table:table-row table:style-name="Tabella1.4">
          <table:table-cell table:style-name="Tabella1.A1" office:value-type="string">
            <text:p text:style-name="P25"><text:span text:style-name="T19">o</text:span></text:p>
          </table:table-cell>
          <table:table-cell table:style-name="Tabella1.B1" office:value-type="string">
            <text:p text:style-name="P17"><text:span text:style-name="T19">Dispensa</text:span><text:span text:style-name="T12"> </text:span><text:span text:style-name="T19">dall’uso</text:span><text:span text:style-name="T9"> </text:span><text:span text:style-name="T19">del</text:span><text:span text:style-name="T9"> </text:span><text:span text:style-name="T19">corsivo</text:span><text:span text:style-name="T12"> </text:span><text:span text:style-name="T19">e</text:span><text:span text:style-name="T9"> </text:span><text:span text:style-name="T19">dello stampato</text:span><text:span text:style-name="T12"> </text:span><text:span text:style-name="T19">minuscolo</text:span></text:p>
          </table:table-cell>
        </table:table-row>
        <table:table-row table:style-name="Tabella1.5">
          <table:table-cell table:style-name="Tabella1.A2" office:value-type="string">
            <text:p text:style-name="P25"><text:span text:style-name="T19">o</text:span></text:p>
          </table:table-cell>
          <table:table-cell table:style-name="Tabella1.B2" office:value-type="string">
            <text:p text:style-name="P17"><text:span text:style-name="T19">Dispensa</text:span><text:span text:style-name="T9"> </text:span><text:span text:style-name="T19">dalla</text:span><text:span text:style-name="T9"> </text:span><text:span text:style-name="T19">scrittura</text:span><text:span text:style-name="T34"> </text:span><text:span text:style-name="T19">sotto</text:span><text:span text:style-name="T12"> </text:span><text:span text:style-name="T19">dettatura</text:span><text:span text:style-name="T9"> </text:span><text:span text:style-name="T19">di</text:span><text:span text:style-name="T9"> </text:span><text:span text:style-name="T19">testi</text:span><text:span text:style-name="T9"> </text:span><text:span text:style-name="T19">e/o</text:span><text:span text:style-name="T24"> </text:span><text:span text:style-name="T19">appunti</text:span></text:p>
          </table:table-cell>
        </table:table-row>
        <table:table-row table:style-name="Tabella1.6">
          <table:table-cell table:style-name="Tabella1.A6" office:value-type="string">
            <text:p text:style-name="P26"><text:span text:style-name="T19">o</text:span></text:p>
          </table:table-cell>
          <table:table-cell table:style-name="Tabella1.B6" office:value-type="string">
            <text:p text:style-name="P35"><text:span text:style-name="T19">Dispensa</text:span><text:span text:style-name="T12"> </text:span><text:span text:style-name="T19">dallo</text:span><text:span text:style-name="T12"> </text:span><text:span text:style-name="T19">studio</text:span><text:span text:style-name="T12"> </text:span><text:span text:style-name="T19">mnemonico</text:span><text:span text:style-name="T12"> </text:span><text:span text:style-name="T19">delle</text:span><text:span text:style-name="T24"> </text:span><text:span text:style-name="T19">tabelline,</text:span><text:span text:style-name="T24"> </text:span><text:span text:style-name="T19">delle</text:span><text:span text:style-name="T46"> </text:span><text:span text:style-name="T19">forme</text:span><text:span text:style-name="T9"> </text:span><text:span text:style-name="T19">verbali,</text:span><text:span text:style-name="T9"> </text:span><text:span text:style-name="T19">delle</text:span><text:span text:style-name="T24"> </text:span><text:span text:style-name="T19">poesie</text:span></text:p>
          </table:table-cell>
        </table:table-row>
        <table:table-row table:style-name="Tabella1.7">
          <table:table-cell table:style-name="Tabella1.A6" office:value-type="string">
            <text:p text:style-name="P24"><text:span text:style-name="T19">o</text:span></text:p>
          </table:table-cell>
          <table:table-cell table:style-name="Tabella1.B6" office:value-type="string">
            <text:p text:style-name="P36"><text:span text:style-name="T19">Dispensa</text:span><text:span text:style-name="T24"> </text:span><text:span text:style-name="T19">dall’utilizzo</text:span><text:span text:style-name="T24"> </text:span><text:span text:style-name="T19">di</text:span><text:span text:style-name="T9"> </text:span><text:span text:style-name="T19">tempi</text:span><text:span text:style-name="T15"> </text:span><text:span text:style-name="T19">standard /</text:span><text:span text:style-name="T15"> </text:span><text:span text:style-name="T19">Tempi</text:span><text:span text:style-name="T24"> </text:span><text:span text:style-name="T19">più</text:span><text:span text:style-name="T24"> </text:span><text:span text:style-name="T19">lunghi</text:span><text:span text:style-name="T24"> </text:span><text:span text:style-name="T19">per</text:span><text:span text:style-name="T24"> </text:span><text:span text:style-name="T19">lo</text:span><text:span text:style-name="T9"> </text:span><text:span text:style-name="T19">svolgimento</text:span><text:span text:style-name="T24"> </text:span><text:span text:style-name="T19">delle</text:span><text:span text:style-name="T15"> </text:span><text:span text:style-name="T19">prove</text:span></text:p>
          </table:table-cell>
        </table:table-row>
        <table:table-row table:style-name="Tabella1.5">
          <table:table-cell table:style-name="Tabella1.A3" office:value-type="string">
            <text:p text:style-name="P24"><text:span text:style-name="T19">o</text:span></text:p>
          </table:table-cell>
          <table:table-cell table:style-name="Tabella1.B3" office:value-type="string">
            <text:p text:style-name="P36"><text:span text:style-name="T19">Riduzione</text:span><text:span text:style-name="T9"> </text:span><text:span text:style-name="T19">delle</text:span><text:span text:style-name="T24"> </text:span><text:span text:style-name="T19">consegne</text:span><text:span text:style-name="T24"> </text:span><text:span text:style-name="T19">senza</text:span><text:span text:style-name="T9"> </text:span><text:span text:style-name="T19">modificare</text:span><text:span text:style-name="T15"> </text:span><text:span text:style-name="T19">gli</text:span><text:span text:style-name="T12"> </text:span><text:span text:style-name="T19">obiettivi</text:span></text:p>
          </table:table-cell>
        </table:table-row>
        <table:table-row table:style-name="Tabella1.5">
          <table:table-cell table:style-name="Tabella1.A2" office:value-type="string">
            <text:p text:style-name="P25"><text:span text:style-name="T19">o</text:span></text:p>
          </table:table-cell>
          <table:table-cell table:style-name="Tabella1.B2" office:value-type="string">
            <text:p text:style-name="P17"><text:span text:style-name="T19">Possibilità</text:span><text:span text:style-name="T9"> </text:span><text:span text:style-name="T19">di</text:span><text:span text:style-name="T9"> </text:span><text:span text:style-name="T19">utilizzare</text:span><text:span text:style-name="T24"> </text:span><text:span text:style-name="T19">supporti multimediali</text:span><text:span text:style-name="T24"> </text:span><text:span text:style-name="T19">durante</text:span><text:span text:style-name="T15"> </text:span><text:span text:style-name="T19">le</text:span><text:span text:style-name="T24"> </text:span><text:span text:style-name="T19">prove</text:span></text:p>
          </table:table-cell>
        </table:table-row>
        <table:table-row table:style-name="Tabella1.3">
          <table:table-cell table:style-name="Tabella1.A3" office:value-type="string">
            <text:p text:style-name="P24"><text:span text:style-name="T19">o</text:span></text:p>
          </table:table-cell>
          <table:table-cell table:style-name="Tabella1.B3" office:value-type="string">
            <text:p text:style-name="P35"><text:span text:style-name="T19">Nelle</text:span><text:span text:style-name="T15"> </text:span><text:span text:style-name="T19">prove,</text:span><text:span text:style-name="T24"> </text:span><text:span text:style-name="T19">riduzione</text:span><text:span text:style-name="T24"> </text:span><text:span text:style-name="T19">e</text:span><text:span text:style-name="T15"> </text:span><text:span text:style-name="T19">adattamento</text:span><text:span text:style-name="T9"> </text:span><text:span text:style-name="T19">del</text:span><text:span text:style-name="T9"> </text:span><text:span text:style-name="T19">numero</text:span><text:span text:style-name="T9"> </text:span><text:span text:style-name="T19">degli</text:span><text:span text:style-name="T9"> </text:span><text:span text:style-name="T19">esercizi</text:span><text:span text:style-name="T24"> </text:span><text:span text:style-name="T19">senza</text:span><text:span text:style-name="T24"> </text:span><text:span text:style-name="T19">modificare</text:span><text:span text:style-name="T24"> </text:span><text:span text:style-name="T19">gli</text:span><text:span text:style-name="T9"> </text:span><text:span text:style-name="T19">obiettivi</text:span></text:p>
          </table:table-cell>
        </table:table-row>
        <table:table-row table:style-name="Tabella1.5">
          <table:table-cell table:style-name="Tabella1.A2" office:value-type="string">
            <text:p text:style-name="P25"><text:span text:style-name="T19">o</text:span></text:p>
          </table:table-cell>
          <table:table-cell table:style-name="Tabella1.B2" office:value-type="string">
            <text:p text:style-name="P17"><text:span text:style-name="T19">Nelle</text:span><text:span text:style-name="T24"> </text:span><text:span text:style-name="T19">prove</text:span><text:span text:style-name="T24"> </text:span><text:span text:style-name="T19">scritte,</text:span><text:span text:style-name="T24"> </text:span><text:span text:style-name="T19">riduzione</text:span><text:span text:style-name="T9"> </text:span><text:span text:style-name="T19">al</text:span><text:span text:style-name="T9"> </text:span><text:span text:style-name="T19">minimo</text:span><text:span text:style-name="T5"> </text:span><text:span text:style-name="T19">delle</text:span><text:span text:style-name="T9"> </text:span><text:span text:style-name="T19">domande</text:span><text:span text:style-name="T9"> </text:span><text:span text:style-name="T19">a risposte</text:span><text:span text:style-name="T24"> </text:span><text:span text:style-name="T19">aperte</text:span></text:p>
          </table:table-cell>
        </table:table-row>
        <table:table-row table:style-name="Tabella1.12">
          <table:table-cell table:style-name="Tabella1.A3" office:value-type="string">
            <text:p text:style-name="P24"><text:span text:style-name="T19">o</text:span></text:p>
          </table:table-cell>
          <table:table-cell table:style-name="Tabella1.B3" office:value-type="string">
            <text:p text:style-name="P37"><text:span text:style-name="T19">Lettura</text:span><text:span text:style-name="T24"> </text:span><text:span text:style-name="T19">delle</text:span><text:span text:style-name="T24"> </text:span><text:span text:style-name="T19">consegne</text:span><text:span text:style-name="T24"> </text:span><text:span text:style-name="T19">degli</text:span><text:span text:style-name="T24"> </text:span><text:span text:style-name="T19">esercizi</text:span><text:span text:style-name="T24"> </text:span><text:span text:style-name="T19">e/o</text:span><text:span text:style-name="T24"> </text:span><text:span text:style-name="T19">fornitura</text:span><text:span text:style-name="T5"> </text:span><text:span text:style-name="T19">di</text:span><text:span text:style-name="T24"> </text:span><text:span text:style-name="T19">prove</text:span><text:span text:style-name="T15"> </text:span><text:span text:style-name="T19">su</text:span><text:span text:style-name="T24"> </text:span><text:span text:style-name="T19">supporto</text:span><text:span text:style-name="T9"> </text:span><text:span text:style-name="T19">digitalizzato</text:span><text:span text:style-name="T15"> </text:span><text:span text:style-name="T19">leggibili</text:span><text:span text:style-name="T24"> </text:span><text:span text:style-name="T19">dalla</text:span><text:span text:style-name="T9"> </text:span><text:span text:style-name="T19">sintesi</text:span></text:p>
            <text:p text:style-name="P38"><text:span text:style-name="T19">vocale</text:span></text:p>
          </table:table-cell>
        </table:table-row>
        <table:table-row table:style-name="Tabella1.5">
          <table:table-cell table:style-name="Tabella1.A2" office:value-type="string">
            <text:p text:style-name="P27"><text:span text:style-name="T19">o</text:span></text:p>
          </table:table-cell>
          <table:table-cell table:style-name="Tabella1.B2" office:value-type="string">
            <text:p text:style-name="P17"><text:span text:style-name="T19">Valutazione</text:span><text:span text:style-name="T9"> </text:span><text:span text:style-name="T19">dei</text:span><text:span text:style-name="T9"> </text:span><text:span text:style-name="T19">procedimenti</text:span><text:span text:style-name="T9"> </text:span><text:span text:style-name="T19">e</text:span><text:span text:style-name="T9"> </text:span><text:span text:style-name="T19">non</text:span><text:span text:style-name="T9"> </text:span><text:span text:style-name="T19">dei</text:span><text:span text:style-name="T24"> </text:span><text:span text:style-name="T19">calcoli</text:span><text:span text:style-name="T12"> </text:span><text:span text:style-name="T19">nella</text:span><text:span text:style-name="T47"> </text:span><text:span text:style-name="T19">risoluzione</text:span><text:span text:style-name="T9"> </text:span><text:span text:style-name="T19">dei</text:span><text:span text:style-name="T9"> </text:span><text:span text:style-name="T19">problemi</text:span></text:p>
          </table:table-cell>
        </table:table-row>
        <table:table-row table:style-name="Tabella1.14">
          <table:table-cell table:style-name="Tabella1.A6" office:value-type="string">
            <text:p text:style-name="P26"><text:span text:style-name="T19">o</text:span></text:p>
          </table:table-cell>
          <table:table-cell table:style-name="Tabella1.B6" office:value-type="string">
            <text:p text:style-name="P36"><text:span text:style-name="T19">Valutazione</text:span><text:span text:style-name="T9"> </text:span><text:span text:style-name="T19">del</text:span><text:span text:style-name="T24"> </text:span><text:span text:style-name="T19">contenuto</text:span><text:span text:style-name="T9"> </text:span><text:span text:style-name="T19">e</text:span><text:span text:style-name="T24"> </text:span><text:span text:style-name="T19">non</text:span><text:span text:style-name="T24"> </text:span><text:span text:style-name="T19">degli</text:span><text:span text:style-name="T9"> </text:span><text:span text:style-name="T19">errori</text:span><text:span text:style-name="T9"> </text:span><text:span text:style-name="T19">ortografici</text:span></text:p>
          </table:table-cell>
        </table:table-row>
        <table:table-row table:style-name="Tabella1.5">
          <table:table-cell table:style-name="Tabella1.A3" office:value-type="string">
            <text:p text:style-name="P24"><text:span text:style-name="T19">o</text:span></text:p>
          </table:table-cell>
          <table:table-cell table:style-name="Tabella1.B3" office:value-type="string">
            <text:p text:style-name="P36"><text:span text:style-name="T19">Altro</text:span></text:p>
          </table:table-cell>
        </table:table-row>
      </table:table>
      <text:p text:style-name="P58"/>
      <text:p text:style-name="P5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9"><text:span text:style-name="T4">STRUMENTI</text:span><text:span text:style-name="T8"> </text:span><text:span text:style-name="T4">COMPENSATIVI</text:span></text:p>
            <text:p text:style-name="P40"><text:span text:style-name="T4">(legge</text:span><text:span text:style-name="T11"> </text:span><text:span text:style-name="T4">170/10</text:span><text:span text:style-name="T8"> </text:span><text:span text:style-name="T4">e</text:span><text:span text:style-name="T8"> </text:span><text:span text:style-name="T4">linee</text:span><text:span text:style-name="T8"> </text:span><text:span text:style-name="T4">guida</text:span><text:span text:style-name="T26"> </text:span><text:span text:style-name="T4">12/07/11)</text:span></text:p>
          </table:table-cell>
        </table:table-row>
        <table:table-row table:style-name="Tabella2.2">
          <table:table-cell table:style-name="Tabella2.A1" office:value-type="string">
            <text:p text:style-name="P10"/>
            <text:p text:style-name="P28"><text:span text:style-name="T19">o</text:span></text:p>
          </table:table-cell>
          <table:table-cell table:style-name="Tabella2.B1" office:value-type="string">
            <text:p text:style-name="P12"/>
            <text:p text:style-name="P17"><text:span text:style-name="T19">Utilizzo</text:span><text:span text:style-name="T9"> </text:span><text:span text:style-name="T19">di</text:span><text:span text:style-name="T24"> </text:span><text:span text:style-name="T19">computer</text:span><text:span text:style-name="T15"> </text:span><text:span text:style-name="T19">e</text:span><text:span text:style-name="T5"> </text:span><text:span text:style-name="T19">tablet</text:span><text:span text:style-name="T15"> </text:span><text:span text:style-name="T19">(possibilmente con</text:span><text:span text:style-name="T24"> </text:span><text:span text:style-name="T19">stampante)</text:span></text:p>
          </table:table-cell>
        </table:table-row>
        <table:table-row table:style-name="Tabella2.3">
          <table:table-cell table:style-name="Tabella2.A3" office:value-type="string">
            <text:p text:style-name="P13"/>
            <text:p text:style-name="P29"><text:span text:style-name="T19">o</text:span></text:p>
          </table:table-cell>
          <table:table-cell table:style-name="Tabella2.B3" office:value-type="string">
            <text:p text:style-name="P21"><text:span text:style-name="T19">Utilizzo</text:span><text:span text:style-name="T9"> </text:span><text:span text:style-name="T19">di</text:span><text:span text:style-name="T9"> </text:span><text:span text:style-name="T19">programmi</text:span><text:span text:style-name="T24"> </text:span><text:span text:style-name="T19">di</text:span><text:span text:style-name="T5"> </text:span><text:span text:style-name="T19">video-scrittura</text:span><text:span text:style-name="T24"> </text:span><text:span text:style-name="T19">con</text:span><text:span text:style-name="T24"> </text:span><text:span text:style-name="T19">correttore</text:span><text:span text:style-name="T15"> </text:span><text:span text:style-name="T19">ortografico</text:span><text:span text:style-name="T24"> </text:span><text:span text:style-name="T19">(possibilmente</text:span><text:span text:style-name="T15"> </text:span><text:span text:style-name="T19">vocale)</text:span><text:span text:style-name="T48"> </text:span><text:span text:style-name="T19">e</text:span><text:span text:style-name="T15"> </text:span><text:span text:style-name="T19">con</text:span><text:span text:style-name="T24"> </text:span><text:span text:style-name="T19">tecnologie</text:span><text:span text:style-name="T18"> </text:span><text:span text:style-name="T19">di</text:span><text:span text:style-name="T15"> </text:span><text:span text:style-name="T19">sintesi</text:span><text:span text:style-name="T15"> </text:span><text:span text:style-name="T19">vocale (anche</text:span><text:span text:style-name="T5"> </text:span><text:span text:style-name="T19">per</text:span><text:span text:style-name="T15"> </text:span><text:span text:style-name="T19">le</text:span><text:span text:style-name="T5"> </text:span><text:span text:style-name="T19">lingue straniere)</text:span></text:p>
          </table:table-cell>
        </table:table-row>
        <table:table-row table:style-name="Tabella2.4">
          <table:table-cell table:style-name="Tabella2.A4" office:value-type="string">
            <text:p text:style-name="P24"><text:span text:style-name="T19">o</text:span></text:p>
          </table:table-cell>
          <table:table-cell table:style-name="Tabella2.B4" office:value-type="string">
            <text:p text:style-name="P18"><text:span text:style-name="T19">Utilizzo</text:span><text:span text:style-name="T12"> </text:span><text:span text:style-name="T19">di</text:span><text:span text:style-name="T34"> </text:span><text:span text:style-name="T19">risorse</text:span><text:span text:style-name="T15"> </text:span><text:span text:style-name="T19">audio</text:span><text:span text:style-name="T9"> </text:span><text:span text:style-name="T19">(ad</text:span><text:span text:style-name="T9"> </text:span><text:span text:style-name="T19">esempio,</text:span><text:span text:style-name="T49"> </text:span><text:span text:style-name="T19">file</text:span><text:span text:style-name="T24"> </text:span><text:span text:style-name="T19">audio</text:span><text:span text:style-name="T9"> </text:span><text:span text:style-name="T19">digitali,</text:span><text:span text:style-name="T24"> </text:span><text:span text:style-name="T19">…).</text:span></text:p>
          </table:table-cell>
        </table:table-row>
        <table:table-row table:style-name="Tabella2.3">
          <table:table-cell table:style-name="Tabella2.A3" office:value-type="string">
            <text:p text:style-name="P13"/>
            <text:p text:style-name="P29"><text:span text:style-name="T19"><text:s text:c="2"/>o</text:span></text:p>
          </table:table-cell>
          <table:table-cell table:style-name="Tabella2.B3" office:value-type="string">
            <text:p text:style-name="P19"><text:span text:style-name="T19">Utilizzo</text:span><text:span text:style-name="T9"> </text:span><text:span text:style-name="T19">di</text:span><text:span text:style-name="T24"> </text:span><text:span text:style-name="T19">ausili</text:span><text:span text:style-name="T50"> </text:span><text:span text:style-name="T19">per</text:span><text:span text:style-name="T12"> </text:span><text:span text:style-name="T19">il</text:span><text:span text:style-name="T24"> </text:span><text:span text:style-name="T19">calcolo</text:span><text:span text:style-name="T46"> </text:span><text:span text:style-name="T19">(ad</text:span><text:span text:style-name="T24"> </text:span><text:span text:style-name="T19">esempio,</text:span><text:span text:style-name="T15"> </text:span><text:span text:style-name="T19">tavola</text:span><text:span text:style-name="T24"> </text:span><text:span text:style-name="T19">pitagorica,</text:span><text:span text:style-name="T24"> </text:span><text:span text:style-name="T19">linee</text:span><text:span text:style-name="T15"> </text:span><text:span text:style-name="T19">dei</text:span><text:span text:style-name="T15"> </text:span><text:span text:style-name="T19">numeri…)</text:span><text:span text:style-name="T12"> </text:span><text:span text:style-name="T19">ed</text:span><text:span text:style-name="T15"> </text:span><text:span text:style-name="T19">eventualmente</text:span><text:span text:style-name="T15"> </text:span><text:span text:style-name="T19">della</text:span></text:p>
            <text:p text:style-name="P20"><text:span text:style-name="T19">calcolatrice</text:span><text:span text:style-name="T15"> </text:span><text:span text:style-name="T19">con</text:span><text:span text:style-name="T15"> </text:span><text:span text:style-name="T19">foglio</text:span><text:span text:style-name="T9"> </text:span><text:span text:style-name="T19">di</text:span><text:span text:style-name="T24"> </text:span><text:span text:style-name="T19">calcolo</text:span><text:span text:style-name="T24"> </text:span><text:span text:style-name="T19">(possibilmente</text:span><text:span text:style-name="T15"> </text:span><text:span text:style-name="T19">calcolatrice</text:span><text:span text:style-name="T5"> </text:span><text:span text:style-name="T19">vocale)</text:span></text:p>
          </table:table-cell>
        </table:table-row>
        <table:table-row table:style-name="Tabella2.4">
          <table:table-cell table:style-name="Tabella2.A4" office:value-type="string">
            <text:p text:style-name="P31"><text:span text:style-name="T19">o</text:span></text:p>
          </table:table-cell>
          <table:table-cell table:style-name="Tabella2.B4" office:value-type="string">
            <text:p text:style-name="P18"><text:span text:style-name="T19">Utilizzo</text:span><text:span text:style-name="T12"> </text:span><text:span text:style-name="T19">di</text:span><text:span text:style-name="T34"> </text:span><text:span text:style-name="T19">schemi,</text:span><text:span text:style-name="T24"> </text:span><text:span text:style-name="T19">tabelle,</text:span><text:span text:style-name="T15"> </text:span><text:span text:style-name="T19">mappe</text:span><text:span text:style-name="T24"> </text:span><text:span text:style-name="T19">e</text:span><text:span text:style-name="T15"> </text:span><text:span text:style-name="T19">diagrammi</text:span><text:span text:style-name="T24"> </text:span><text:span text:style-name="T19">di</text:span><text:span text:style-name="T46"> </text:span><text:span text:style-name="T19">flusso</text:span><text:span text:style-name="T15"> </text:span><text:span text:style-name="T19">come</text:span><text:span text:style-name="T24"> </text:span><text:span text:style-name="T19">supporto</text:span><text:span text:style-name="T15"> </text:span><text:span text:style-name="T19">le</text:span><text:span text:style-name="T9"> </text:span><text:span text:style-name="T19">prove</text:span><text:span text:style-name="T5"> </text:span><text:span text:style-name="T19">scritte</text:span></text:p>
          </table:table-cell>
        </table:table-row>
        <table:table-row table:style-name="Tabella2.7">
          <table:table-cell table:style-name="Tabella2.A1" office:value-type="string">
            <text:p text:style-name="P14"/>
            <text:p text:style-name="P30"><text:span text:style-name="T19">o</text:span></text:p>
          </table:table-cell>
          <table:table-cell table:style-name="Tabella2.B1" office:value-type="string">
            <text:p text:style-name="P21"><text:span text:style-name="T19">Utilizzo di mappe,</text:span><text:span text:style-name="T46"> </text:span><text:span text:style-name="T19">formulari e di schemi e/o mappe delle varie discipline scientifiche, eventualmente anche</text:span><text:span text:style-name="T18"> </text:span><text:span text:style-name="T19">su supporto digitalizzato (presentazioni multimediali), per facilitare il recupero delle informazioni, come</text:span><text:span text:style-name="T46"> </text:span><text:span text:style-name="T19">supporto</text:span><text:span text:style-name="T15"> </text:span><text:span text:style-name="T19">durante</text:span><text:span text:style-name="T46"> </text:span><text:span text:style-name="T19">le</text:span><text:span text:style-name="T5"> </text:span><text:span text:style-name="T19">prove</text:span></text:p>
          </table:table-cell>
        </table:table-row>
        <table:table-row table:style-name="Tabella2.4">
          <table:table-cell table:style-name="Tabella2.A3" office:value-type="string">
            <text:p text:style-name="P32"><text:span text:style-name="T19">o</text:span></text:p>
          </table:table-cell>
          <table:table-cell table:style-name="Tabella2.B3" office:value-type="string">
            <text:p text:style-name="P19"><text:span text:style-name="T19">Utilizzo</text:span><text:span text:style-name="T9"> </text:span><text:span text:style-name="T19">di</text:span><text:span text:style-name="T9"> </text:span><text:span text:style-name="T19">dizionari,</text:span><text:span text:style-name="T24"> </text:span><text:span text:style-name="T19">eventualmente</text:span><text:span text:style-name="T15"> </text:span><text:span text:style-name="T19">anche digitali</text:span><text:span text:style-name="T24"> </text:span><text:span text:style-name="T19">(ad</text:span><text:span text:style-name="T9"> </text:span><text:span text:style-name="T19">esempio</text:span><text:span text:style-name="T9"> </text:span><text:span text:style-name="T19">su</text:span><text:span text:style-name="T5"> </text:span><text:span text:style-name="T19">cd</text:span><text:span text:style-name="T24"> </text:span><text:span text:style-name="T19">rom,</text:span><text:span text:style-name="T49"> </text:span><text:span text:style-name="T19">film</text:span><text:span text:style-name="T9"> </text:span><text:span text:style-name="T19">documentari,</text:span><text:span text:style-name="T49"> </text:span><text:span text:style-name="T19">risorse</text:span><text:span text:style-name="T15"> </text:span><text:span text:style-name="T51">online</text:span><text:span text:style-name="T19">)</text:span></text:p>
          </table:table-cell>
        </table:table-row>
        <table:table-row table:style-name="Tabella2.9">
          <table:table-cell table:style-name="Tabella2.A9" office:value-type="string">
            <text:p text:style-name="P31"><text:span text:style-name="T19">o</text:span></text:p>
          </table:table-cell>
          <table:table-cell table:style-name="Tabella2.B9" office:value-type="string">
            <text:p text:style-name="P18"><text:span text:style-name="T19">Utilizzo</text:span><text:span text:style-name="T12"> </text:span><text:span text:style-name="T19">di</text:span><text:span text:style-name="T46"> </text:span><text:span text:style-name="T19">software</text:span><text:span text:style-name="T24"> </text:span><text:span text:style-name="T19">didattici</text:span><text:span text:style-name="T9"> </text:span><text:span text:style-name="T19">e</text:span><text:span text:style-name="T9"> </text:span><text:span text:style-name="T19">compensativi</text:span></text:p>
          </table:table-cell>
        </table:table-row>
        <table:table-row table:style-name="Tabella2.4">
          <table:table-cell table:style-name="Tabella2.A4" office:value-type="string">
            <text:p text:style-name="P33"><text:span text:style-name="T19">o</text:span></text:p>
          </table:table-cell>
          <table:table-cell table:style-name="Tabella2.B4" office:value-type="string">
            <text:p text:style-name="P22"><text:span text:style-name="T19">Altro</text:span></text:p>
          </table:table-cell>
        </table:table-row>
      </table:table>
      <text:p text:style-name="P46"/>
      <text:p text:style-name="P46"/>
      <text:p text:style-name="P59"/>
      <text:p text:style-name="P75"/>
      <text:p text:style-name="P66"><text:bookmark text:name="_GoBack"/><text:soft-page-break/><text:span text:style-name="T4">I sottoscritti </text:span><text:span text:style-name="T14"><text:s/></text:span><text:span text:style-name="T4">richiedono inoltre un</text:span><text:span text:style-name="T26"> </text:span><text:span text:style-name="T4">incontro</text:span><text:span text:style-name="T26"> </text:span><text:span text:style-name="T4">con</text:span><text:span text:style-name="T14"> </text:span><text:span text:style-name="T4">la </text:span><text:span text:style-name="T14"><text:s/></text:span><text:span text:style-name="T4">Dirigente Scolastica,</text:span><text:span text:style-name="T7"> </text:span><text:span text:style-name="T4">o</text:span><text:span text:style-name="T14"> </text:span><text:span text:style-name="T4">con</text:span><text:span text:style-name="T14"> </text:span><text:span text:style-name="T4">un</text:span><text:span text:style-name="T14"> </text:span><text:span text:style-name="T4">suo</text:span><text:span text:style-name="T26"> </text:span><text:span text:style-name="T4">incaricato,</text:span><text:span text:style-name="T36"> </text:span><text:span text:style-name="T4">nella</text:span><text:span text:style-name="T26"> </text:span><text:span text:style-name="T4">prospettiva</text:span><text:span text:style-name="T14"> </text:span><text:span text:style-name="T4">di</text:span><text:span text:style-name="T14"> </text:span><text:span text:style-name="T4">una</text:span><text:span text:style-name="T14"> </text:span><text:span text:style-name="T4">presa</text:span><text:span text:style-name="T26"> </text:span><text:span text:style-name="T4">in</text:span><text:span text:style-name="T26"> </text:span><text:span text:style-name="T4">carico </text:span><text:span text:style-name="T17"><text:s/></text:span><text:span text:style-name="T4">globale</text:span><text:span text:style-name="T7"> </text:span><text:span text:style-name="T4">ed</text:span><text:span text:style-name="T7"> </text:span><text:span text:style-name="T4">inclusiva</text:span><text:span text:style-name="T7"> </text:span><text:span text:style-name="T4">del</text:span><text:span text:style-name="T14"> </text:span><text:span text:style-name="T4">/della</text:span><text:span text:style-name="T7"> proprio/a </text:span><text:span text:style-name="T4">figlio/a.</text:span></text:p>
      <text:p text:style-name="P56"/>
      <text:p text:style-name="P68"><text:span text:style-name="T19">Si</text:span><text:span text:style-name="T9"> </text:span><text:span text:style-name="T19">ringrazia</text:span><text:span text:style-name="T46"> </text:span><text:span text:style-name="T19">anticipatamente</text:span><text:span text:style-name="T24"> </text:span><text:span text:style-name="T19">per</text:span><text:span text:style-name="T31"> </text:span><text:span text:style-name="T19">l’attenzione</text:span><text:span text:style-name="T9"> </text:span><text:span text:style-name="T19">e</text:span><text:span text:style-name="T24"> </text:span><text:span text:style-name="T19">si</text:span><text:span text:style-name="T9"> </text:span><text:span text:style-name="T19">porgono</text:span><text:span text:style-name="T5"> </text:span><text:span text:style-name="T19">cordiali</text:span><text:span text:style-name="T24"> </text:span><text:span text:style-name="T19">saluti.</text:span></text:p>
      <text:p text:style-name="P76"/>
      <text:p text:style-name="P76"/>
      <text:p text:style-name="P68"><text:span text:style-name="T4">Firma del padre/ titolare responsabilità genitoriale ______________________________________</text:span></text:p>
      <text:p text:style-name="P76"/>
      <text:p text:style-name="P68"><text:span text:style-name="T4">Firma della madre/ titolare della responsabilità genitoriale ___________________________________</text:span></text:p>
      <text:p text:style-name="P45"/>
      <text:p text:style-name="P46"/>
      <text:p text:style-name="Text_20_body"><text:span text:style-name="T55">Luogo e data _________________________________________________________________</text:span></text:p>
      <text:p text:style-name="P62"/>
      <text:p text:style-name="P47"/>
      <text:p text:style-name="P48"/>
      <text:p text:style-name="P63"/>
      <text:p text:style-name="P9"><text:span text:style-name="T52">Riferimenti per</text:span><text:span text:style-name="T27"> </text:span><text:span text:style-name="T52">contatto:</text:span><text:span text:style-name="T37"> </text:span></text:p>
      <text:p text:style-name="P9"><text:span text:style-name="T52">telefono</text:span><text:span text:style-name="T29"><text:tab/></text:span></text:p>
      <text:p text:style-name="P9"><text:span text:style-name="T52">e-mail</text:span><text:span text:style-name="T53"> </text:span><text:span text:style-name="T29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106cm" fo:margin-right="0cm" fo:margin-top="0.016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2.847cm" fo:margin-right="0cm" fo:text-indent="-0.63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93939" loext:opacity="100%" style:font-name="Calibri" fo:font-family="Calibri" style:font-family-generic="roman" style:font-pitch="variable" fo:font-size="11pt" fo:letter-spacing="-0.004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4%"/>
    </style:style>
    <style:style style:name="ListLabel_20_2" style:display-name="ListLabel 2" style:family="text">
      <style:text-properties fo:color="#393939" loext:opacity="100%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Courier New" style:font-family-complex="'Courier New'" style:font-family-generic-complex="system" style:font-pitch-complex="variable" style:font-size-complex="11pt" style:language-complex="ar" style:country-complex="SA" style:text-scale="103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color="#393939" loext:opacity="100%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579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Courier New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9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2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3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89cm"/>
        </style:list-level-properties>
        <style:text-properties style:font-name="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2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4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6cm" fo:margin-bottom="0cm" style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51cm" fo:margin-bottom="1.014cm" fo:margin-left="1.69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41cm" fo:margin-left="1.69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1.014cm" fo:margin-left="1.693cm" fo:margin-right="1.023cm" style:writing-mode="lr-tb" style:layout-grid-color="#c0c0c0" style:layout-grid-lines="275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7cm" fo:margin-left="0cm" fo:margin-right="0cm" fo:margin-top="0.29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18.687cm" svg:y="28.252cm" svg:width="0.423cm" svg:height="0.54cm" draw:z-index="2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8.687cm" svg:y="28.252cm" svg:width="0.423cm" svg:height="0.54cm" draw:z-index="1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DP-schema</dc:title>
    <meta:initial-creator>Paola Damiani</meta:initial-creator>
    <meta:editing-cycles>3</meta:editing-cycles>
    <meta:creation-date>2022-03-24T12:43:00</meta:creation-date>
    <dc:date>2022-05-02T16:08:42.426000000</dc:date>
    <meta:editing-duration>PT5M28S</meta:editing-duration>
    <meta:generator>LibreOffice/7.3.1.3$Windows_X86_64 LibreOffice_project/a69ca51ded25f3eefd52d7bf9a5fad8c90b87951</meta:generator>
    <meta:document-statistic meta:table-count="2" meta:image-count="0" meta:object-count="0" meta:page-count="3" meta:paragraph-count="93" meta:word-count="562" meta:character-count="3979" meta:non-whitespace-character-count="3500"/>
    <meta:user-defined meta:name="AppVersion">14.0000</meta:user-defined>
    <meta:user-defined meta:name="Created" meta:value-type="date">2021-02-27T00:00:00</meta:user-defined>
    <meta:user-defined meta:name="Creator">PDFCreator 2.4.0.213</meta:user-defined>
    <meta:user-defined meta:name="LastSaved" meta:value-type="date">2022-03-24T00:00:00</meta:user-defined>
    <meta:template xlink:type="simple" xlink:actuate="onRequest" xlink:title="Normal" xlink:href=""/>
  </office:meta>
</office:document-meta>
</file>