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2" style:family="paragraph" style:parent-style-name="Standard">
      <style:paragraph-properties fo:margin-left="10.308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0pt" style:font-name-asian="Calibri1" style:font-size-asian="10pt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198cm" fo:margin-right="2.478cm" fo:margin-top="0.007cm" fo:margin-bottom="0cm" style:contextual-spacing="false" fo:line-height="200%" fo:orphans="0" fo:widows="0" fo:text-indent="0cm" style:auto-text-indent="false">
        <style:tab-stops>
          <style:tab-stop style:position="1.45cm"/>
          <style:tab-stop style:position="2.226cm"/>
          <style:tab-stop style:position="2.916cm"/>
          <style:tab-stop style:position="4.279cm"/>
        </style:tab-stops>
      </style:paragraph-properties>
    </style:style>
    <style:style style:name="P7" style:family="paragraph" style:parent-style-name="Standard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fo:color="#393939" loext:opacity="100%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fo:color="#393939" loext:opacity="100%" style:font-name="Times New Roman" fo:font-size="12pt" fo:letter-spacing="-0.007cm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fo:color="#393939" loext:opacity="100%" style:font-name="Times New Roman" fo:font-size="12pt" fo:letter-spacing="-0.005cm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weight="bold" style:font-name-asian="Times New Roman1" style:language-asian="en" style:country-asian="US" style:font-weight-asian="bold" style:font-name-complex="Times New Roman1"/>
    </style:style>
    <style:style style:name="T8" style:family="text">
      <style:text-properties style:font-name="Times New Roman" style:font-name-asian="Times New Roman1" style:language-asian="en" style:country-asian="US" style:font-name-complex="Times New Roman1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a</text:span><text:span text:style-name="T2"> </text:span><text:span text:style-name="T1">cortese</text:span><text:span text:style-name="T3"> </text:span><text:span text:style-name="T1">attenzione della Dirigente </text:span><text:span text:style-name="T4">Scolastica</text:span></text:p>
      <text:p text:style-name="P2"/>
      <text:p text:style-name="P1"><text:span text:style-name="T4">Mira Francesca CARELLO</text:span></text:p>
      <text:p text:style-name="P2"/>
      <text:p text:style-name="P1"><text:span text:style-name="T4">I.C. REGIO PARCO- C. Regio Parco, 19</text:span></text:p>
      <text:p text:style-name="P2"/>
      <text:p text:style-name="P1"><text:span text:style-name="T4">TORINO</text:span></text:p>
      <text:p text:style-name="P4"/>
      <text:p text:style-name="P5"/>
      <text:p text:style-name="Standard"/>
      <text:p text:style-name="Standard"><text:span text:style-name="T5">Oggetto: Progetto didattico-educativo di Istruzione Parentale dell’alunno/a______________________________________</text:span></text:p>
      <text:p text:style-name="P3"/>
      <text:p text:style-name="P3"/>
      <text:p text:style-name="Standard"><text:span text:style-name="T6">Gentile Dirigente,</text:span></text:p>
      <text:p text:style-name="Standard"><text:span text:style-name="T6">desideriamo informarLa che, come indicato nel decreto ministeriale nr 5 del 08/02/2021, presenteremo il progetto didattico-educativo di nostro/a figlio/a, contestualmente alla domanda d’esame <text:s/>all'Istituto Scolastico da noi scelto per l'accertamento dell'obbligo di istruzione o per l'esame di idoneità alla classe successiva. </text:span></text:p>
      <text:p text:style-name="Standard"><text:span text:style-name="T6">RingraziandoLa anticipatamente, porgiamo cordiali saluti.</text:span></text:p>
      <text:p text:style-name="P3"/>
      <text:p text:style-name="P6"><text:span text:style-name="T7">Firma del padre/ titolare responsabilità genitoriale</text:span><text:span text:style-name="T8"> ___________________________________</text:span></text:p>
      <text:p text:style-name="P6"><text:span text:style-name="T7">Firma della madre/ titolare responsabilità genitoriale</text:span><text:span text:style-name="T8"> </text:span><text:bookmark text:name="_GoBack"/><text:span text:style-name="T8">_________________________________ <text:s text:c="58"/></text:span></text:p>
      <text:p text:style-name="P7"/>
      <text:p text:style-name="P7"/>
      <text:p text:style-name="Standard"><text:span text:style-name="T9">Luogo e data,</text:span><text:span text:style-name="T10"> _____________________________________________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-32BIT</meta:initial-creator>
    <meta:editing-cycles>4</meta:editing-cycles>
    <meta:creation-date>2022-03-24T13:00:00</meta:creation-date>
    <dc:date>2022-05-02T16:00:38.001000000</dc:date>
    <meta:editing-duration>PT2M54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1" meta:word-count="90" meta:character-count="923" meta:non-whitespace-character-count="783"/>
    <meta:user-defined meta:name="AppVersion">14.0000</meta:user-defined>
    <meta:template xlink:type="simple" xlink:actuate="onRequest" xlink:title="Normal" xlink:href=""/>
  </office:meta>
</office:document-meta>
</file>