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0000003EBFD6D947275C25476.png" manifest:media-type="image/png"/>
  <manifest:file-entry manifest:full-path="Pictures/100000000000019A000001CD3AF544A515C55B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, 'Times New Roman'" style:font-family-generic="roman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P3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P4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5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P6" style:family="paragraph" style:parent-style-name="Standard">
      <style:paragraph-properties fo:margin-top="0.423cm" fo:margin-bottom="0cm" style:contextual-spacing="false" fo:orphans="0" fo:widows="0" style:punctuation-wrap="simple"/>
    </style:style>
    <style:style style:name="P7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</style:style>
    <style:style style:name="P8" style:family="paragraph" style:parent-style-name="Standard">
      <style:paragraph-properties fo:margin-left="9.001cm" fo:margin-right="0cm" fo:margin-top="0.423cm" fo:margin-bottom="0cm" style:contextual-spacing="false" fo:text-align="end" style:justify-single-word="false" fo:orphans="0" fo:widows="0" fo:text-indent="0cm" style:auto-text-indent="false" style:punctuation-wrap="simple"/>
      <style:text-properties fo:color="#00000a" loext:opacity="100%" fo:font-size="12pt" fo:font-weight="bold" style:letter-kerning="false" style:font-name-asian="Arial Unicode MS" style:font-size-asian="12pt" style:font-weight-asian="bold" style:font-size-complex="12pt" style:language-complex="hi" style:country-complex="IN"/>
    </style:style>
    <style:style style:name="P9" style:family="paragraph" style:parent-style-name="Standard">
      <style:paragraph-properties fo:margin-top="0.423cm" fo:margin-bottom="0cm" style:contextual-spacing="false" fo:orphans="0" fo:widows="0" style:punctuation-wrap="simple"/>
      <style:text-properties fo:color="#00000a" loext:opacity="100%" fo:font-size="12pt" fo:font-weight="bold" style:letter-kerning="false" style:font-name-asian="Arial Unicode MS" style:font-size-asian="12pt" style:font-weight-asian="bold" style:font-size-complex="12pt" style:language-complex="hi" style:country-complex="IN"/>
    </style:style>
    <style:style style:name="P10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fo:font-size="12pt" fo:font-weight="bold" style:letter-kerning="false" style:font-name-asian="Arial Unicode MS" style:font-size-asian="12pt" style:font-weight-asian="bold" style:font-size-complex="12pt" style:language-complex="hi" style:country-complex="IN"/>
    </style:style>
    <style:style style:name="P11" style:family="paragraph" style:parent-style-name="Standard">
      <style:paragraph-properties fo:margin-left="-0.25cm" fo:margin-right="0cm" fo:margin-top="0.423cm" fo:margin-bottom="0cm" style:contextual-spacing="false" fo:text-align="center" style:justify-single-word="false" fo:orphans="0" fo:widows="0" fo:text-indent="0cm" style:auto-text-indent="false" style:punctuation-wrap="simple"/>
      <style:text-properties fo:color="#00000a" loext:opacity="100%" fo:font-size="12pt" fo:font-weight="bold" style:letter-kerning="false" style:font-name-asian="Arial Unicode MS" style:font-size-asian="12pt" style:font-weight-asian="bold" style:font-size-complex="12pt" style:language-complex="hi" style:country-complex="IN"/>
    </style:style>
    <style:style style:name="P12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fo:font-size="12pt" style:letter-kerning="false" style:font-name-asian="Arial Unicode MS" style:font-size-asian="12pt" style:font-size-complex="12pt" style:language-complex="hi" style:country-complex="IN"/>
    </style:style>
    <style:style style:name="P13" style:family="paragraph" style:parent-style-name="Standard">
      <style:paragraph-properties fo:margin-top="0.423cm" fo:margin-bottom="0cm" style:contextual-spacing="false" fo:line-height="115%" fo:orphans="0" fo:widows="0" style:punctuation-wrap="simple"/>
      <style:text-properties fo:color="#00000a" loext:opacity="100%" fo:font-size="12pt" style:letter-kerning="false" style:font-name-asian="Arial Unicode MS" style:font-size-asian="12pt" style:font-size-complex="12pt" style:language-complex="hi" style:country-complex="IN"/>
    </style:style>
    <style:style style:name="P14" style:family="paragraph" style:parent-style-name="Standard">
      <style:paragraph-properties fo:margin-left="-0.25cm" fo:margin-right="0cm" fo:margin-top="0.423cm" fo:margin-bottom="0cm" style:contextual-spacing="false" fo:line-height="115%" fo:orphans="0" fo:widows="0" fo:text-indent="0cm" style:auto-text-indent="false" style:punctuation-wrap="simple"/>
      <style:text-properties fo:color="#00000a" loext:opacity="100%" fo:font-size="12pt" style:letter-kerning="false" style:font-name-asian="Arial Unicode MS" style:font-size-asian="12pt" style:font-size-complex="12pt" style:language-complex="hi" style:country-complex="IN"/>
    </style:style>
    <style:style style:name="P15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fo:font-size="12pt" style:letter-kerning="false" style:font-size-asian="12pt" style:font-size-complex="12pt" style:language-complex="hi" style:country-complex="IN"/>
    </style:style>
    <style:style style:name="P16" style:family="paragraph" style:parent-style-name="Standard">
      <style:paragraph-properties fo:margin-left="9.001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P17" style:family="paragraph" style:parent-style-name="Standard"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P18" style:family="paragraph" style:parent-style-name="Standard">
      <style:paragraph-properties fo:margin-left="-0.25cm" fo:margin-right="0cm" fo:margin-top="0.423cm" fo:margin-bottom="0cm" style:contextual-spacing="false" fo:text-align="justify" style:justify-single-word="false" fo:orphans="0" fo:widows="0" fo:text-indent="0cm" style:auto-text-indent="false" style:punctuation-wrap="simple"/>
    </style:style>
    <style:style style:name="T1" style:family="text">
      <style:text-properties style:font-name-asian="Arial Unicode MS"/>
    </style:style>
    <style:style style:name="T2" style:family="text">
      <style:text-properties fo:color="#00000a" loext:opacity="100%" fo:font-size="12pt" style:letter-kerning="false" style:font-name-asian="Arial Unicode MS" style:font-size-asian="12pt" style:font-size-complex="12pt" style:language-complex="hi" style:country-complex="IN"/>
    </style:style>
    <style:style style:name="T3" style:family="text">
      <style:text-properties fo:color="#00000a" loext:opacity="100%" fo:font-size="12pt" style:letter-kerning="false" style:font-name-asian="Times New Roman" style:font-size-asian="12pt" style:font-size-complex="12pt" style:language-complex="hi" style:country-complex="IN"/>
    </style:style>
    <style:style style:name="T4" style:family="text">
      <style:text-properties fo:color="#00000a" loext:opacity="100%" fo:font-size="12pt" fo:font-weight="bold" style:letter-kerning="false" style:font-name-asian="Arial Unicode MS" style:font-size-asian="12pt" style:font-weight-asian="bold" style:font-size-complex="12pt" style:language-complex="hi" style:country-complex="IN"/>
    </style:style>
    <style:style style:name="T5" style:family="text">
      <style:text-properties style:font-name-asian="Times New Roman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T8" style:family="text">
      <style:text-properties style:font-name="Book Antiqua" fo:language="en" fo:country="GB" style:font-name-complex="Arial Narrow"/>
    </style:style>
    <style:style style:name="T9" style:family="text">
      <style:text-properties style:font-name="Book Antiqua" style:font-name-complex="Book Antiqua"/>
    </style:style>
    <style:style style:name="T10" style:family="text">
      <style:text-properties style:font-name="Book Antiqua" fo:language="en" fo:country="US" style:font-name-complex="Book Antiqua"/>
    </style:style>
    <style:style style:name="T11" style:family="text">
      <style:text-properties fo:color="#000000" loext:opacity="100%" style:font-name="Book Antiqua" style:text-underline-style="none" style:font-name-complex="Book Antiqua"/>
    </style:style>
    <style:style style:name="T12" style:family="text">
      <style:text-properties fo:color="#000000" loext:opacity="100%" style:font-name="Book Antiqua" fo:language="en" fo:country="US" style:text-underline-style="none" style:font-name-complex="Book Antiqua"/>
    </style:style>
    <style:style style:name="T13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Alla Dirigente Scolastica</text:p>
      <text:p text:style-name="P9"/>
      <text:p text:style-name="P6"><text:span text:style-name="T2">Oggetto: </text:span><text:span text:style-name="T4">Ritiro dalla scuola </text:span></text:p>
      <text:p text:style-name="P10"/>
      <text:p text:style-name="P12">Il sottoscritto _____________________________________ nato a __________________________ </text:p>
      <text:p text:style-name="P12">il _______________, e la sottoscritta _________________________________ nata a ____________</text:p>
      <text:p text:style-name="P15"><text:span text:style-name="T5"><text:s/></text:span><text:span text:style-name="T1">il _______________, in qualità di genitori/titolari responsabilità genitoriale <text:s/></text:span></text:p>
      <text:p text:style-name="P12">dell’alunno/a______________________________ iscritto/a, nel corrente anno scolastico, alla classe</text:p>
      <text:p text:style-name="P7"><text:span text:style-name="T3"><text:s/></text:span><text:span text:style-name="T2">______ sez.______ della scuola <text:s text:c="3"/>□ primaria <text:s text:c="3"/>□ <text:s/>sec.1°grado , <text:s/>plesso ____________________</text:span></text:p>
      <text:p text:style-name="P11">COMUNICANO</text:p>
      <text:p text:style-name="P18"><text:span text:style-name="T2">di ritirare, in data odierna, il/la proprio/a figlio/a dalla frequenza di questa scuola perché intendono assolvere all'obbligo di istruzione provvedendo direttamente all'istruzione del minore, avvalendosi dell'art. 30 della Costituzione e norme derivate, come da Comunicazione già effettuata.</text:span></text:p>
      <text:p text:style-name="P12">I sottoscritti sono consapevoli del fatto che, a partire dalla data odierna, il/la proprio/a figlio/a perde la qualità di alunno/a di codesto Istituto. </text:p>
      <text:p text:style-name="P12">Cordiali saluti.</text:p>
      <text:p text:style-name="P12"/>
      <text:p text:style-name="P12">Torino, lì_______________</text:p>
      <text:p text:style-name="P12"/>
      <text:p text:style-name="P13">Firma del padre/ Titolare responsabilità genitoriale <text:s/>______________________________</text:p>
      <text:p text:style-name="P13">Firma della madre/ Titolare responsabilità genitoriale _____________________________ </text:p>
      <text:p text:style-name="P14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, 'Times New Roman'" style:font-family-generic="roman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52cm" fo:margin-right="0cm" fo:text-indent="-11.25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Titolo4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olo4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4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Testo" style:display-name="Corpo Testo" style:family="paragraph" style:parent-style-name="Standard">
      <style:paragraph-properties style:line-height-at-least="0.635cm" fo:text-align="justify" style:justify-single-word="false">
        <style:tab-stops>
          <style:tab-stop style:position="0.801cm"/>
          <style:tab-stop style:position="1.3cm"/>
        </style:tab-stops>
      </style:paragraph-properties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0cm" fo:margin-right="0cm" style:line-height-at-least="0.635cm" fo:text-indent="0.529cm" style:auto-text-indent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F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.423cm" style:contextual-spacing="false" fo:line-height="150%" fo:text-indent="1.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eading_20_10" style:display-name="Heading 10" style:family="paragraph" style:parent-style-name="Titolo4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orphans="0" fo:widows="0" style:text-autospace="none"/>
      <style:text-properties fo:font-size="10pt" style:font-size-asian="10pt" style:language-asian="zh" style:country-asian="CN"/>
    </style:style>
    <style:style style:name="Firmato" style:family="paragraph" style:parent-style-name="Standard">
      <style:paragraph-properties fo:margin-left="9.001cm" fo:margin-right="0cm" fo:margin-top="1.411cm" fo:margin-bottom="0cm" style:contextual-spacing="true" fo:text-align="center" style:justify-single-word="false" fo:text-indent="0cm" style:auto-text-indent="false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rpo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Page_20_Number" style:display-name="Page Number" style:family="text" style:parent-style-name="Car._20_predefinito_20_paragrafo3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7" style:display-name="ListLabel 7" style:family="text">
      <style:text-properties fo:color="#00000a" loext:opacity="100%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zione2" style:family="text">
      <style:text-properties fo:font-style="italic" style:font-style-asian="italic" style:font-style-complex="italic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leggi" style:family="text" style:parent-style-name="Car._20_predefinito_20_paragrafo3"/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azione1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Car._20_predefinito_20_paragrafo5"/>
    <style:style style:name="Hyperlink.0" style:family="text" style:parent-style-name="Internet_20_link"/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MP2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MP3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MP4" style:family="paragraph" style:parent-style-name="Riga_20_d_27_intestazione">
      <style:paragraph-properties fo:text-align="center" style:justify-single-word="false"/>
    </style:style>
    <style:style style:name="MP5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MT1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MT2" style:family="text">
      <style:text-properties style:font-name="Book Antiqua" fo:language="en" fo:country="US" style:font-name-complex="Book Antiqua"/>
    </style:style>
    <style:style style:name="MT3" style:family="text">
      <style:text-properties style:font-name="Book Antiqua" fo:language="en" fo:country="GB" style:font-name-complex="Arial Narrow"/>
    </style:style>
    <style:style style:name="MT4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MT5" style:family="text">
      <style:text-properties fo:color="#000000" loext:opacity="100%" style:font-name="Book Antiqua" fo:language="en" fo:country="US" style:text-underline-style="none" style:font-name-complex="Book Antiqua"/>
    </style:style>
    <style:style style:name="MT6" style:family="text">
      <style:text-properties style:font-name="Book Antiqua" fo:font-weight="bold" style:font-weight-asian="bold" style:font-name-complex="Book Antiqua"/>
    </style:style>
    <style:style style:name="MT7" style:family="text">
      <style:text-properties fo:color="#000000" loext:opacity="100%" style:font-name="Book Antiqua" style:text-underline-style="none" style:font-name-complex="Book Antiqua"/>
    </style:style>
    <style:style style:name="MT8" style:family="text">
      <style:text-properties style:font-name="Book Antiqua" style:font-name-complex="Book Antiqu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84cm" fo:margin-left="1.905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cm" fo:margin-bottom="3.71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99cm" svg:y="0.092cm" svg:width="1.637cm" svg:height="1.609cm" draw:z-index="0"><draw:image xlink:href="Pictures/10000001000003F0000003EBFD6D947275C25476.png" xlink:type="simple" xlink:show="embed" xlink:actuate="onLoad" draw:mime-type="image/png"/></draw:frame><draw:frame draw:style-name="Mfr2" draw:name="Immagine2" text:anchor-type="char" svg:x="15.64cm" svg:y="0.055cm" svg:width="1.415cm" svg:height="1.524cm" draw:z-index="1"><draw:image xlink:href="Pictures/100000000000019A000001CD3AF544A515C55BD9.png" xlink:type="simple" xlink:show="embed" xlink:actuate="onLoad" draw:mime-type="image/png"/><draw:contour-polygon svg:width="380px" svg:height="423px" svg:viewBox="0 0 380 423" draw:points="0,0 0,423 380,423 380,0" draw:recreate-on-edit="false"/></draw:frame>Istituto Comprensivo “REGIO PARCO”</text:p>
        <text:p text:style-name="MP2">Corso Regio Parco, 19 – 10152 Torino</text:p>
        <text:p text:style-name="MP3">Tel. 011 01168650</text:p>
        <text:p text:style-name="MP4"><text:span text:style-name="MT1">C.F.: </text:span><text:span text:style-name="MT2">97718940014 <text:s text:c="2"/>- <text:s text:c="2"/></text:span><text:span text:style-name="MT1">web:</text:span><text:span text:style-name="MT3"> </text:span><text:span text:style-name="Internet_20_link"><text:span text:style-name="MT4">www.</text:span></text:span><text:span text:style-name="Internet_20_link"><text:span text:style-name="MT5">icregioparco.edu.it</text:span></text:span></text:p>
        <text:p text:style-name="MP5"><text:span text:style-name="MT6">e-mail: </text:span><text:span text:style-name="Internet_20_link"><text:span text:style-name="MT7">TOIC87700C@istruzione.it</text:span></text:span><text:span text:style-name="MT8"> <text:s text:c="2"/>- <text:s text:c="2"/></text:span><text:span text:style-name="MT6">pec: </text:span><text:span text:style-name="MT8">TOIC87700C@pec.istruzione.it</text:span></text:p>
        <text:p text:style-name="MP5">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scuterir</meta:initial-creator>
    <meta:creation-date>2022-03-23T03:45:00</meta:creation-date>
    <dc:creator>Luisa</dc:creator>
    <dc:date>2022-03-23T03:45:00</dc:date>
    <meta:print-date>1995-11-21T17:41:00</meta:print-date>
    <meta:editing-cycles>2</meta:editing-cycles>
    <meta:editing-duration>PT1M</meta:editing-duration>
    <meta:document-statistic meta:table-count="0" meta:image-count="2" meta:object-count="0" meta:page-count="1" meta:paragraph-count="20" meta:word-count="152" meta:character-count="1443" meta:non-whitespace-character-count="1285"/>
    <meta:generator>LibreOffice/7.3.1.3$Windows_X86_64 LibreOffice_project/a69ca51ded25f3eefd52d7bf9a5fad8c90b87951</meta:generator>
  </office:meta>
</office:document-meta>
</file>